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S Reference Sans Serif" svg:font-family="'MS Reference Sans Serif'"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officeooo:rsid="00301c63" officeooo:paragraph-rsid="0014f970" style:font-size-asian="13pt" style:font-size-complex="13pt"/>
    </style:style>
    <style:style style:name="P3" style:family="paragraph" style:parent-style-name="Standard">
      <style:text-properties officeooo:paragraph-rsid="0014f970"/>
    </style:style>
    <style:style style:name="P4" style:family="paragraph" style:parent-style-name="Standard">
      <style:paragraph-properties fo:line-height="150%"/>
      <style:text-properties style:font-name="Verdana" fo:font-size="11pt" officeooo:paragraph-rsid="0014f970" style:font-size-asian="11pt" style:font-size-complex="11pt"/>
    </style:style>
    <style:style style:name="P5" style:family="paragraph" style:parent-style-name="Standard">
      <style:paragraph-properties fo:line-height="150%" fo:text-align="justify" style:justify-single-word="false" fo:orphans="0" fo:widows="0"/>
      <style:text-properties style:font-name="Verdana" fo:font-size="11pt" fo:language="es" fo:country="CO" style:text-underline-style="none" fo:font-weight="normal" officeooo:paragraph-rsid="00722adb" style:font-size-asian="11pt" style:font-weight-asian="normal" style:font-name-complex="Verdana" style:font-size-complex="11pt" style:font-weight-complex="normal"/>
    </style:style>
    <style:style style:name="P6" style:family="paragraph" style:parent-style-name="Standard">
      <style:paragraph-properties fo:line-height="150%" fo:text-align="justify" style:justify-single-word="false"/>
      <style:text-properties style:font-name="Verdana" fo:font-size="11pt" style:text-underline-style="none" officeooo:paragraph-rsid="00722adb" style:font-size-asian="11pt" style:font-name-complex="Verdana" style:font-size-complex="11pt"/>
    </style:style>
    <style:style style:name="P7" style:family="paragraph" style:parent-style-name="Standard">
      <style:paragraph-properties fo:line-height="150%" fo:text-align="justify" style:justify-single-word="false" fo:orphans="0" fo:widows="0"/>
      <style:text-properties style:font-name="Verdana" fo:font-size="11pt" style:text-underline-style="none" officeooo:paragraph-rsid="00722adb" style:font-size-asian="11pt" style:font-name-complex="Verdana" style:font-size-complex="11pt"/>
    </style:style>
    <style:style style:name="P8" style:family="paragraph" style:parent-style-name="Standard">
      <style:paragraph-properties fo:line-height="150%" fo:text-align="center" style:justify-single-word="false"/>
      <style:text-properties style:font-name="Verdana" fo:font-size="11pt" style:text-underline-style="none" fo:font-weight="bold" officeooo:paragraph-rsid="00722adb" style:font-size-asian="11pt" style:font-weight-asian="bold" style:font-name-complex="Verdana" style:font-size-complex="11pt"/>
    </style:style>
    <style:style style:name="P9" style:family="paragraph" style:parent-style-name="Standard">
      <style:paragraph-properties fo:line-height="150%" fo:text-align="center" style:justify-single-word="false" fo:orphans="0" fo:widows="0"/>
      <style:text-properties style:font-name="Verdana" fo:font-size="11pt" style:text-underline-style="none" fo:font-weight="bold" officeooo:paragraph-rsid="00722adb" style:font-size-asian="11pt" style:font-weight-asian="bold" style:font-name-complex="Verdana" style:font-size-complex="11pt"/>
    </style:style>
    <style:style style:name="P10" style:family="paragraph" style:parent-style-name="Standard">
      <style:paragraph-properties fo:line-height="150%" fo:text-align="justify" style:justify-single-word="false" fo:orphans="0" fo:widows="0"/>
      <style:text-properties style:font-name="Verdana" fo:font-size="11pt" style:text-underline-style="none" fo:font-weight="normal" officeooo:paragraph-rsid="00722adb" style:font-size-asian="11pt" style:font-weight-asian="normal" style:font-name-complex="Verdana" style:font-size-complex="11pt" style:font-weight-complex="normal"/>
    </style:style>
    <style:style style:name="P11" style:family="paragraph" style:parent-style-name="Standard">
      <style:paragraph-properties fo:line-height="150%" fo:text-align="justify" style:justify-single-word="false" fo:orphans="0" fo:widows="0"/>
      <style:text-properties style:font-name="Verdana" fo:font-size="11pt" style:text-underline-style="none" officeooo:paragraph-rsid="00722adb" fo:background-color="transparent" style:font-size-asian="11pt" style:font-name-complex="Verdana" style:font-size-complex="11pt"/>
    </style:style>
    <style:style style:name="P12" style:family="paragraph" style:parent-style-name="Standard">
      <style:paragraph-properties fo:line-height="100%" fo:text-align="center" style:justify-single-word="false"/>
      <style:text-properties fo:color="#000000" style:font-name="Verdana" fo:font-size="11pt" fo:font-weight="bold" officeooo:paragraph-rsid="00722adb" fo:background-color="transparent" style:font-size-asian="11pt" style:language-asian="es" style:country-asian="ES" style:font-weight-asian="bold" style:font-name-complex="Verdana" style:font-size-complex="11pt"/>
    </style:style>
    <style:style style:name="P13" style:family="paragraph" style:parent-style-name="Standard">
      <style:paragraph-properties fo:line-height="100%" fo:text-align="center" style:justify-single-word="false"/>
      <style:text-properties fo:color="#000000" style:font-name="Verdana" fo:font-size="11pt" fo:font-weight="bold" officeooo:paragraph-rsid="00722adb" style:font-size-asian="11pt" style:font-weight-asian="bold" style:font-name-complex="Verdana" style:font-size-complex="11pt"/>
    </style:style>
    <style:style style:name="P14" style:family="paragraph" style:parent-style-name="Standard">
      <style:text-properties fo:color="#000000" style:font-name="Verdana" fo:font-size="11pt" officeooo:paragraph-rsid="00722adb" fo:background-color="transparent" style:font-size-asian="11pt" style:font-name-complex="Verdana"/>
    </style:style>
    <style:style style:name="P15" style:family="paragraph" style:parent-style-name="Standard">
      <style:paragraph-properties fo:line-height="150%" fo:text-align="justify" style:justify-single-word="false" style:text-autospace="none"/>
      <style:text-properties fo:color="#000000" style:font-name="Verdana" fo:font-size="11pt" style:text-underline-style="none" officeooo:paragraph-rsid="00722adb" fo:background-color="transparent" style:font-size-asian="11pt" style:language-asian="es" style:country-asian="AR" style:font-name-complex="Courier New" style:font-size-complex="11pt"/>
    </style:style>
    <style:style style:name="P16"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text-underline-style="none" officeooo:paragraph-rsid="00722adb" fo:background-color="transparent" style:font-size-asian="11pt" style:language-asian="es" style:country-asian="AR" style:font-name-complex="Courier New" style:font-size-complex="11pt"/>
    </style:style>
    <style:style style:name="P17"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text-underline-style="none" officeooo:paragraph-rsid="00722adb" fo:background-color="transparent" style:font-size-asian="11pt" style:language-asian="es" style:country-asian="AR" style:font-name-complex="Verdana" style:font-size-complex="11pt"/>
    </style:style>
    <style:style style:name="P18" style:family="paragraph" style:parent-style-name="Standard">
      <style:paragraph-properties fo:line-height="150%" fo:text-align="justify" style:justify-single-word="false"/>
      <style:text-properties fo:color="#000000" style:font-name="Verdana" fo:font-size="11pt" style:text-underline-style="none" officeooo:paragraph-rsid="00722adb" fo:background-color="transparent" style:font-size-asian="11pt" style:font-name-complex="Verdana" style:font-size-complex="11pt"/>
    </style:style>
    <style:style style:name="P19"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text-underline-style="none" officeooo:paragraph-rsid="00722adb" fo:background-color="transparent" style:font-size-asian="11pt" style:font-name-complex="Verdana" style:font-size-complex="11pt"/>
    </style:style>
    <style:style style:name="P20" style:family="paragraph" style:parent-style-name="Standard">
      <style:paragraph-properties fo:line-height="150%" fo:text-align="justify" style:justify-single-word="false" style:text-autospace="none"/>
      <style:text-properties fo:color="#000000" style:font-name="Verdana" fo:font-size="11pt" style:text-underline-style="none" officeooo:paragraph-rsid="00722adb" fo:background-color="transparent" style:font-size-asian="11pt" style:font-name-complex="Verdana" style:font-size-complex="11pt"/>
    </style:style>
    <style:style style:name="P21" style:family="paragraph" style:parent-style-name="Standard">
      <style:paragraph-properties fo:line-height="150%" fo:text-align="justify" style:justify-single-word="false" style:text-autospace="none"/>
      <style:text-properties fo:color="#000000" style:font-name="Verdana" fo:font-size="11pt" style:text-underline-style="none" officeooo:paragraph-rsid="00722adb" fo:background-color="transparent" style:font-size-asian="11pt" style:font-name-complex="Arial" style:font-size-complex="11pt"/>
    </style:style>
    <style:style style:name="P22" style:family="paragraph" style:parent-style-name="Standard">
      <style:paragraph-properties fo:line-height="150%" fo:text-align="justify" style:justify-single-word="false" style:text-autospace="none"/>
      <style:text-properties fo:color="#000000" style:font-name="Verdana" fo:font-size="11pt" style:text-underline-style="none" fo:font-weight="normal" officeooo:paragraph-rsid="00722adb" fo:background-color="transparent" style:font-size-asian="11pt" style:language-asian="es" style:country-asian="AR" style:font-weight-asian="normal" style:font-name-complex="Courier New" style:font-size-complex="11pt" style:font-weight-complex="normal"/>
    </style:style>
    <style:style style:name="P23" style:family="paragraph" style:parent-style-name="Standard">
      <style:paragraph-properties fo:line-height="150%" fo:text-align="justify" style:justify-single-word="false"/>
      <style:text-properties fo:color="#000000" style:font-name="Verdana" fo:font-size="11pt" style:text-underline-style="none" officeooo:paragraph-rsid="00722adb" style:font-size-asian="11pt" style:font-name-complex="Verdana" style:font-size-complex="11pt"/>
    </style:style>
    <style:style style:name="P24" style:family="paragraph" style:parent-style-name="Standard">
      <style:paragraph-properties fo:line-height="150%" fo:text-align="justify" style:justify-single-word="false" fo:orphans="0" fo:widows="0"/>
      <style:text-properties fo:color="#000000" style:font-name="Verdana" fo:font-size="11pt" style:text-underline-style="none" officeooo:paragraph-rsid="00722adb" style:font-size-asian="11pt" style:font-name-complex="Verdana" style:font-size-complex="11pt"/>
    </style:style>
    <style:style style:name="P25" style:family="paragraph" style:parent-style-name="Standard">
      <style:paragraph-properties fo:line-height="150%" fo:text-align="justify" style:justify-single-word="false"/>
      <style:text-properties fo:color="#000000" style:font-name="Verdana" fo:font-size="11pt" style:text-underline-style="none" officeooo:paragraph-rsid="00722adb" style:font-size-asian="11pt" style:font-name-complex="Verdana"/>
    </style:style>
    <style:style style:name="P26" style:family="paragraph" style:parent-style-name="Standard">
      <style:paragraph-properties fo:line-height="150%" fo:text-align="center" style:justify-single-word="false"/>
      <style:text-properties fo:color="#000000" style:font-name="Verdana" fo:font-size="11pt" style:text-underline-style="none" fo:font-weight="bold" officeooo:rsid="006c07b7" officeooo:paragraph-rsid="00722adb" fo:background-color="transparent" style:font-size-asian="11pt" style:font-weight-asian="bold" style:font-name-complex="Verdana" style:font-size-complex="11pt"/>
    </style:style>
    <style:style style:name="P27" style:family="paragraph" style:parent-style-name="Standard">
      <style:paragraph-properties fo:line-height="150%" fo:text-align="center" style:justify-single-word="false"/>
      <style:text-properties fo:color="#000000" style:font-name="Verdana" fo:font-size="11pt" style:text-underline-style="none" fo:font-weight="bold" officeooo:paragraph-rsid="00722adb" fo:background-color="transparent" style:font-size-asian="11pt" style:font-weight-asian="bold" style:font-name-complex="Verdana" style:font-size-complex="11pt"/>
    </style:style>
    <style:style style:name="P28" style:family="paragraph" style:parent-style-name="Standard">
      <style:paragraph-properties fo:line-height="150%"/>
      <style:text-properties fo:color="#000000" style:font-name="Verdana" fo:font-size="11pt" style:text-underline-style="none" fo:font-weight="bold" officeooo:paragraph-rsid="00722adb" fo:background-color="transparent" style:font-size-asian="11pt" style:font-weight-asian="bold" style:font-name-complex="Verdana" style:font-size-complex="11pt"/>
    </style:style>
    <style:style style:name="P29" style:family="paragraph" style:parent-style-name="Standard">
      <style:paragraph-properties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text-underline-style="none" fo:font-weight="bold" officeooo:paragraph-rsid="00722adb" fo:background-color="transparent" style:font-size-asian="11pt" style:language-asian="es" style:country-asian="AR" style:font-weight-asian="bold" style:font-name-complex="Verdana" style:font-size-complex="11pt"/>
    </style:style>
    <style:style style:name="P30" style:family="paragraph" style:parent-style-name="Standard">
      <style:paragraph-properties fo:line-height="15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text-underline-style="none" fo:font-weight="bold" officeooo:paragraph-rsid="00722adb" fo:background-color="transparent" style:font-size-asian="11pt" style:language-asian="es" style:country-asian="AR" style:font-weight-asian="bold" style:font-name-complex="Verdana" style:font-size-complex="11pt"/>
    </style:style>
    <style:style style:name="P31" style:family="paragraph" style:parent-style-name="Standard">
      <style:paragraph-properties fo:text-align="center" style:justify-single-word="false"/>
      <style:text-properties fo:color="#000000" style:font-name="Verdana" fo:font-size="13pt" fo:font-weight="bold" officeooo:paragraph-rsid="00722adb" fo:background-color="transparent" style:font-size-asian="13pt" style:language-asian="es" style:country-asian="ES" style:font-weight-asian="bold" style:font-name-complex="Verdana"/>
    </style:style>
    <style:style style:name="P32" style:family="paragraph" style:parent-style-name="Standard">
      <style:paragraph-properties fo:line-height="150%" fo:text-align="center" style:justify-single-word="false"/>
      <style:text-properties fo:color="#000000" style:font-name="Verdana" fo:font-size="13pt" style:text-underline-style="none" fo:font-weight="bold" officeooo:paragraph-rsid="00722adb" fo:background-color="transparent" style:font-size-asian="13pt" style:language-asian="es" style:country-asian="ES" style:font-weight-asian="bold" style:font-name-complex="Verdana"/>
    </style:style>
    <style:style style:name="P33"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underline-style="none" officeooo:paragraph-rsid="00722adb" fo:background-color="transparent"/>
    </style:style>
    <style:style style:name="P34" style:family="paragraph" style:parent-style-name="Standard">
      <style:paragraph-properties fo:line-height="150%" fo:text-align="justify" style:justify-single-word="false"/>
      <style:text-properties fo:color="#000000" style:text-underline-style="none" officeooo:paragraph-rsid="00722adb"/>
    </style:style>
    <style:style style:name="P35" style:family="paragraph" style:parent-style-name="Standard">
      <style:paragraph-properties fo:text-align="center" style:justify-single-word="false"/>
      <style:text-properties fo:color="#ff0000" style:font-name="Verdana" fo:font-size="13pt" fo:font-weight="bold" officeooo:paragraph-rsid="00722adb" fo:background-color="transparent" style:font-size-asian="13pt" style:language-asian="es" style:country-asian="ES" style:font-weight-asian="bold" style:font-name-complex="Verdana"/>
    </style:style>
    <style:style style:name="P36" style:family="paragraph" style:parent-style-name="Standard">
      <style:paragraph-properties fo:line-height="150%" fo:text-align="center" style:justify-single-word="false"/>
      <style:text-properties fo:color="#ff0000" style:font-name="Verdana" fo:font-size="13pt" fo:language="es" fo:country="ES" style:text-underline-style="none" fo:font-weight="bold" officeooo:paragraph-rsid="00722adb" fo:background-color="transparent" style:font-size-asian="13pt" style:language-asian="es" style:country-asian="ES" style:font-weight-asian="bold" style:font-name-complex="Verdana"/>
    </style:style>
    <style:style style:name="P37" style:family="paragraph" style:parent-style-name="Standard">
      <style:paragraph-properties fo:line-height="150%" fo:text-align="center" style:justify-single-word="false"/>
      <style:text-properties fo:color="#ff0000" style:font-name="Verdana" fo:font-size="13pt" style:text-underline-style="none" fo:font-weight="bold" officeooo:paragraph-rsid="00722adb" fo:background-color="transparent" style:font-size-asian="13pt" style:language-asian="es" style:country-asian="ES" style:font-weight-asian="bold" style:font-name-complex="Verdana"/>
    </style:style>
    <style:style style:name="P38" style:family="paragraph" style:parent-style-name="Standard">
      <style:paragraph-properties fo:line-height="150%" fo:text-align="justify" style:justify-single-word="false"/>
      <style:text-properties fo:color="#ff0000" style:font-name="Verdana" fo:font-size="11pt" style:text-underline-style="none" officeooo:paragraph-rsid="00722adb" fo:background-color="transparent" style:font-size-asian="11pt" style:font-name-complex="Verdana" style:font-size-complex="11pt"/>
    </style:style>
    <style:style style:name="P39" style:family="paragraph" style:parent-style-name="Standard">
      <style:paragraph-properties fo:line-height="150%" fo:text-align="justify" style:justify-single-word="false" style:text-autospace="none"/>
      <style:text-properties fo:color="#ff0000" style:font-name="Verdana" fo:font-size="11pt" style:text-underline-style="none" officeooo:paragraph-rsid="00722adb" fo:background-color="transparent" style:font-size-asian="11pt" style:language-asian="es" style:country-asian="AR" style:font-name-complex="Courier New" style:font-size-complex="11pt"/>
    </style:style>
    <style:style style:name="P40"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Verdana" fo:font-size="11pt" style:text-underline-style="none" officeooo:paragraph-rsid="00722adb" fo:background-color="transparent" style:font-size-asian="11pt" style:language-asian="es" style:country-asian="AR" style:font-name-complex="Courier New" style:font-size-complex="11pt"/>
    </style:style>
    <style:style style:name="P41" style:family="paragraph" style:parent-style-name="Standard">
      <style:paragraph-properties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Verdana" fo:font-size="11pt" style:text-underline-style="none" officeooo:paragraph-rsid="00722adb" fo:background-color="transparent" style:font-size-asian="11pt" style:language-asian="es" style:country-asian="AR" style:font-name-complex="Courier New" style:font-size-complex="11pt"/>
    </style:style>
    <style:style style:name="P42" style:family="paragraph" style:parent-style-name="Standard">
      <style:paragraph-properties fo:line-height="150%" fo:text-align="justify" style:justify-single-word="false"/>
      <style:text-properties fo:color="#ff0000" style:font-name="Verdana" fo:font-size="11pt" style:text-underline-style="none" officeooo:paragraph-rsid="00722adb" fo:background-color="transparent" style:font-size-asian="11pt" style:language-asian="es" style:country-asian="AR" style:font-name-complex="Verdana" style:font-size-complex="11pt"/>
    </style:style>
    <style:style style:name="P43" style:family="paragraph" style:parent-style-name="Standard">
      <style:paragraph-properties fo:line-height="150%" fo:text-align="center" style:justify-single-word="false" style:text-autospace="none"/>
      <style:text-properties fo:color="#ff0000" style:font-name="Verdana" fo:font-size="11pt" style:text-underline-style="none" officeooo:paragraph-rsid="00722adb" fo:background-color="transparent" style:font-size-asian="11pt" style:font-name-complex="Arial" style:font-size-complex="11pt"/>
    </style:style>
    <style:style style:name="P44"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Verdana" fo:font-size="11pt" style:text-underline-style="none" fo:font-weight="bold" officeooo:paragraph-rsid="00722adb" fo:background-color="transparent" style:font-size-asian="11pt" style:language-asian="es" style:country-asian="AR" style:font-weight-asian="bold" style:font-name-complex="Courier New" style:font-size-complex="11pt"/>
    </style:style>
    <style:style style:name="P45"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text-underline-style="none" officeooo:paragraph-rsid="00722adb" fo:background-color="transparent"/>
    </style:style>
    <style:style style:name="P46" style:family="paragraph" style:parent-style-name="Standard">
      <style:paragraph-properties fo:line-height="150%" fo:text-align="justify" style:justify-single-word="false" style:text-autospace="none"/>
      <style:text-properties fo:color="#ff0000" style:text-underline-style="none" officeooo:paragraph-rsid="00722adb" fo:background-color="transparent"/>
    </style:style>
    <style:style style:name="P47" style:family="paragraph" style:parent-style-name="Standard">
      <style:paragraph-properties fo:line-height="150%"/>
      <style:text-properties officeooo:paragraph-rsid="00710c3c"/>
    </style:style>
    <style:style style:name="P48" style:family="paragraph" style:parent-style-name="Standard">
      <style:paragraph-properties fo:line-height="150%" fo:text-align="justify" style:justify-single-word="false"/>
      <style:text-properties style:text-underline-style="none" fo:font-weight="normal" officeooo:paragraph-rsid="00722adb" style:font-weight-asian="normal" style:font-weight-complex="normal"/>
    </style:style>
    <style:style style:name="P49" style:family="paragraph" style:parent-style-name="Standard">
      <style:paragraph-properties fo:line-height="150%" fo:text-align="justify" style:justify-single-word="false"/>
      <style:text-properties style:text-underline-style="none" officeooo:paragraph-rsid="00722adb"/>
    </style:style>
    <style:style style:name="P50" style:family="paragraph" style:parent-style-name="Standard">
      <style:paragraph-properties fo:line-height="150%" fo:text-align="justify" style:justify-single-word="false" fo:orphans="0" fo:widows="0"/>
      <style:text-properties style:text-underline-style="none" officeooo:paragraph-rsid="00722adb"/>
    </style:style>
    <style:style style:name="P51" style:family="paragraph" style:parent-style-name="EXPEDIENTE">
      <style:paragraph-properties fo:line-height="150%"/>
      <style:text-properties style:font-name="Verdana" fo:font-size="12pt" fo:language="es" fo:country="AR" fo:font-weight="bold" officeooo:paragraph-rsid="005879ab" style:font-size-asian="12pt" style:font-weight-asian="bold" style:font-name-complex="Arial" style:font-size-complex="12pt"/>
    </style:style>
    <style:style style:name="P52" style:family="paragraph" style:parent-style-name="HTML_20_con_20_formato_20_previo">
      <style:paragraph-properties fo:text-align="center" style:justify-single-word="false"/>
      <style:text-properties fo:color="#ff0000" style:font-name="Verdana" fo:font-size="11pt" officeooo:paragraph-rsid="00722adb" fo:background-color="transparent" style:font-size-asian="11pt" style:font-name-complex="Verdana" style:font-size-complex="11pt"/>
    </style:style>
    <style:style style:name="P53" style:family="paragraph" style:parent-style-name="HTML_20_con_20_formato_20_previo">
      <style:paragraph-properties fo:line-height="150%" fo:text-align="justify" style:justify-single-word="false"/>
      <style:text-properties fo:color="#ff0000" style:font-name="Verdana" fo:font-size="11pt" style:text-underline-style="none" officeooo:paragraph-rsid="00722adb" fo:background-color="transparent" style:font-size-asian="11pt" style:font-name-complex="Verdana" style:font-size-complex="11pt"/>
    </style:style>
    <style:style style:name="P54" style:family="paragraph" style:parent-style-name="HTML_20_con_20_formato_20_previo">
      <style:paragraph-properties fo:line-height="150%" fo:text-align="justify" style:justify-single-word="false"/>
      <style:text-properties fo:color="#ff0000" style:font-name="Verdana" fo:font-size="11pt" style:text-underline-style="none" officeooo:paragraph-rsid="00722adb" fo:background-color="transparent" style:font-size-asian="11pt" style:font-name-complex="Verdana"/>
    </style:style>
    <style:style style:name="P55" style:family="paragraph" style:parent-style-name="HTML_20_con_20_formato_20_previo">
      <style:paragraph-properties fo:line-height="150%" fo:text-align="justify" style:justify-single-word="false"/>
      <style:text-properties fo:color="#000000" style:font-name="Verdana" fo:font-size="11pt" style:text-underline-style="none" officeooo:paragraph-rsid="00722adb" fo:background-color="transparent" style:font-size-asian="11pt" style:font-name-complex="Verdana" style:font-size-complex="11pt"/>
    </style:style>
    <style:style style:name="P56" style:family="paragraph" style:parent-style-name="HTML_20_con_20_formato_20_previo">
      <style:paragraph-properties fo:line-height="150%" fo:text-align="justify" style:justify-single-word="false"/>
      <style:text-properties fo:color="#000000" style:font-name="Verdana" fo:font-size="11pt" style:text-underline-style="none" officeooo:paragraph-rsid="00722adb" fo:background-color="transparent" style:font-size-asian="11pt" style:font-name-complex="Verdana"/>
    </style:style>
    <style:style style:name="P57" style:family="paragraph" style:parent-style-name="HTML_20_con_20_formato_20_previo">
      <style:paragraph-properties fo:line-height="150%" fo:text-align="justify" style:justify-single-word="false"/>
      <style:text-properties fo:color="#000000" style:font-name="Verdana" fo:font-size="11pt" style:text-underline-style="none" fo:font-weight="normal" officeooo:paragraph-rsid="00722adb" fo:background-color="transparent" style:font-size-asian="11pt" style:font-weight-asian="normal" style:font-name-complex="Verdana" style:font-size-complex="11pt" style:font-weight-complex="normal"/>
    </style:style>
    <style:style style:name="P58" style:family="paragraph" style:parent-style-name="Text_20_body">
      <style:paragraph-properties fo:line-height="150%" fo:text-align="justify" style:justify-single-word="false"/>
      <style:text-properties fo:color="#ff0000" style:font-name="Verdana" fo:font-size="11pt" style:text-underline-style="none" officeooo:paragraph-rsid="00722adb" fo:background-color="transparent" style:font-size-asian="11pt" style:font-name-complex="Arial" style:font-size-complex="11pt"/>
    </style:style>
    <style:style style:name="P59" style:family="paragraph" style:parent-style-name="Standard">
      <style:paragraph-properties fo:margin-left="0cm" fo:margin-right="0cm" fo:line-height="150%" fo:text-align="justify" style:justify-single-word="false" fo:orphans="0" fo:widows="0" fo:text-indent="0cm" style:auto-text-indent="false"/>
      <style:text-properties style:font-name="Verdana" fo:font-size="11pt" style:text-underline-style="none" officeooo:paragraph-rsid="00722adb" style:font-size-asian="11pt" style:font-name-complex="Verdana" style:font-size-complex="11pt"/>
    </style:style>
    <style:style style:name="P60" style:family="paragraph" style:parent-style-name="Standard">
      <style:paragraph-properties fo:margin-left="0cm" fo:margin-right="0cm" fo:line-height="150%" fo:text-align="justify" style:justify-single-word="false" fo:orphans="0" fo:widows="0" fo:text-indent="0cm" style:auto-text-indent="false"/>
      <style:text-properties style:font-name="Verdana" fo:font-size="11pt" style:text-underline-style="none" officeooo:paragraph-rsid="00722adb" fo:background-color="transparent" style:font-size-asian="11pt" style:font-name-complex="Verdana" style:font-size-complex="11pt"/>
    </style:style>
    <style:style style:name="P61" style:family="paragraph" style:parent-style-name="Standard">
      <style:paragraph-properties fo:margin-left="0cm" fo:margin-right="-1.905cm" fo:line-height="150%" fo:text-indent="0cm" style:auto-text-indent="false"/>
      <style:text-properties fo:color="#ff0000" style:text-underline-style="none" officeooo:paragraph-rsid="00722adb" fo:background-color="transparent"/>
    </style:style>
    <style:style style:name="P62" style:family="paragraph" style:parent-style-name="Standard">
      <style:paragraph-properties fo:margin-left="0cm" fo:margin-right="-1.905cm" fo:line-height="150%" fo:text-align="center" style:justify-single-word="false" fo:text-indent="0cm" style:auto-text-indent="false"/>
      <style:text-properties fo:color="#ff0000" style:text-underline-style="none" officeooo:paragraph-rsid="00722adb" fo:background-color="transparent"/>
    </style:style>
    <style:style style:name="P63"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64" style:family="paragraph" style:parent-style-name="Standard">
      <style:paragraph-properties fo:margin-top="0cm" fo:margin-bottom="0cm" style:contextual-spacing="false" fo:line-height="150%" fo:text-align="center" style:justify-single-word="false" fo:background-color="#ffffff">
        <style:background-image/>
      </style:paragraph-properties>
      <style:text-properties fo:color="#000000" style:font-name="Verdana" fo:font-size="11pt" style:text-underline-style="none" fo:font-weight="bold" officeooo:paragraph-rsid="00722adb" fo:background-color="transparent" style:font-size-asian="11pt" style:language-asian="es" style:country-asian="ES" style:font-weight-asian="bold" style:font-name-complex="Verdana" style:font-size-complex="11pt"/>
    </style:style>
    <style:style style:name="P65" style:family="paragraph" style:parent-style-name="ecxx_5f_msonormal">
      <style:paragraph-properties fo:margin-top="0cm" fo:margin-bottom="0cm" style:contextual-spacing="false" fo:line-height="150%" fo:text-align="justify" style:justify-single-word="false" fo:background-color="#ffffff">
        <style:background-image/>
      </style:paragraph-properties>
      <style:text-properties fo:color="#000000" style:font-name="Verdana" fo:font-size="11pt" style:text-underline-style="none" fo:font-weight="normal" officeooo:paragraph-rsid="00722adb" fo:background-color="transparent" style:font-size-asian="11pt" style:language-asian="es" style:country-asian="ES" style:font-weight-asian="normal" style:font-name-complex="Verdana" style:font-size-complex="11pt" style:font-weight-complex="normal"/>
    </style:style>
    <style:style style:name="P66" style:family="paragraph" style:parent-style-name="ecxx_5f_msonormal">
      <style:paragraph-properties fo:margin-top="0cm" fo:margin-bottom="0cm" style:contextual-spacing="false" fo:line-height="150%" fo:text-align="justify" style:justify-single-word="false" fo:background-color="#ffffff">
        <style:background-image/>
      </style:paragraph-properties>
      <style:text-properties style:font-name="Verdana" fo:font-size="11pt" style:text-underline-style="none" officeooo:paragraph-rsid="00722adb" style:font-size-asian="11pt" style:font-name-complex="Verdana" style:font-size-complex="11pt"/>
    </style:style>
    <style:style style:name="P67" style:family="paragraph" style:parent-style-name="ecxx_5f_msonormal">
      <style:paragraph-properties fo:margin-top="0cm" fo:margin-bottom="0cm" style:contextual-spacing="false" fo:line-height="150%" fo:text-align="justify" style:justify-single-word="false" fo:background-color="#ffffff">
        <style:background-image/>
      </style:paragraph-properties>
      <style:text-properties fo:color="#ff0000" style:font-name="Verdana" fo:font-size="11pt" style:text-underline-style="none" fo:font-weight="bold" officeooo:paragraph-rsid="00722adb" fo:background-color="transparent" style:font-size-asian="11pt" style:language-asian="es" style:country-asian="ES" style:font-weight-asian="bold" style:font-name-complex="Verdana" style:font-size-complex="11pt"/>
    </style:style>
    <style:style style:name="P68" style:family="paragraph" style:parent-style-name="ecxx_5f_msonormal">
      <style:paragraph-properties fo:margin-top="0cm" fo:margin-bottom="0cm" style:contextual-spacing="false" fo:line-height="150%" fo:text-align="justify" style:justify-single-word="false" fo:background-color="#ffffff">
        <style:background-image/>
      </style:paragraph-properties>
      <style:text-properties fo:color="#ff0000" style:font-name="Verdana" fo:font-size="13pt" style:text-underline-style="none" fo:font-weight="bold" officeooo:paragraph-rsid="00722adb" fo:background-color="transparent" style:font-size-asian="13pt" style:language-asian="es" style:country-asian="ES" style:font-weight-asian="bold" style:font-name-complex="Verdana"/>
    </style:style>
    <style:style style:name="P69" style:family="paragraph" style:parent-style-name="Standard">
      <style:paragraph-properties fo:margin-left="0cm" fo:margin-right="0cm" fo:line-height="150%" fo:text-align="justify" style:justify-single-word="false" fo:orphans="0" fo:widows="0" fo:text-indent="1.249cm" style:auto-text-indent="false"/>
      <style:text-properties style:font-name="Verdana" fo:font-size="11pt" style:text-underline-style="none" officeooo:paragraph-rsid="00722adb" style:font-size-asian="11pt" style:font-name-complex="Verdana" style:font-size-complex="11pt"/>
    </style:style>
    <style:style style:name="P70" style:family="paragraph" style:parent-style-name="Standard">
      <style:paragraph-properties fo:margin-left="0.071cm" fo:margin-right="0cm" fo:margin-top="0cm" fo:margin-bottom="0cm" style:contextual-spacing="false" fo:line-height="150%" fo:text-align="justify" style:justify-single-word="false" fo:text-indent="0cm" style:auto-text-indent="false"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Verdana" fo:font-size="11pt" style:text-underline-style="none" officeooo:paragraph-rsid="00722adb" fo:background-color="transparent" style:font-size-asian="11pt" style:language-asian="es" style:country-asian="AR" style:font-name-complex="Verdana" style:font-size-complex="11pt"/>
    </style:style>
    <style:style style:name="P71" style:family="paragraph" style:parent-style-name="Standard">
      <style:paragraph-properties fo:margin-left="0.071cm" fo:margin-right="0cm" fo:margin-top="0cm" fo:margin-bottom="0cm" style:contextual-spacing="false" fo:line-height="150%" fo:text-align="justify" style:justify-single-word="false" fo:text-indent="0cm" style:auto-text-indent="false"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Verdana" fo:font-size="11pt" style:text-underline-style="none" officeooo:paragraph-rsid="00722adb" fo:background-color="transparent" style:font-size-asian="11pt" style:language-asian="es" style:country-asian="AR" style:font-name-complex="Courier New" style:font-size-complex="11pt"/>
    </style:style>
    <style:style style:name="P72" style:family="paragraph" style:parent-style-name="Standard">
      <style:paragraph-properties fo:margin-left="0.071cm" fo:margin-right="0cm" fo:margin-top="0cm" fo:margin-bottom="0cm" style:contextual-spacing="false" fo:line-height="150%" fo:text-align="center" style:justify-single-word="false" fo:orphans="0" fo:widows="0" fo:text-indent="0cm" style:auto-text-indent="false"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Verdana" fo:font-size="11pt" style:text-underline-style="none" fo:font-weight="bold" officeooo:paragraph-rsid="00722adb" fo:background-color="transparent" style:font-size-asian="11pt" style:language-asian="es" style:country-asian="AR" style:font-weight-asian="bold" style:font-name-complex="Courier New" style:font-size-complex="11pt"/>
    </style:style>
    <style:style style:name="P73" style:family="paragraph" style:parent-style-name="Cuerpo_20_del_20_texto">
      <style:paragraph-properties fo:margin-left="0.071cm" fo:margin-right="0cm" fo:margin-top="0cm" fo:margin-bottom="0cm" style:contextual-spacing="false" fo:line-height="150%" fo:text-align="justify" style:justify-single-word="false" fo:text-indent="0cm" style:auto-text-indent="false" fo:background-color="transparent">
        <style:background-image/>
      </style:paragraph-properties>
      <style:text-properties fo:color="#000000" style:font-name="Verdana" fo:font-size="11pt" style:text-underline-style="none" officeooo:paragraph-rsid="00722adb" fo:background-color="transparent" style:font-size-asian="11pt" style:language-asian="es" style:country-asian="AR" style:font-name-complex="Verdana" style:font-size-complex="11pt"/>
    </style:style>
    <style:style style:name="P74" style:family="paragraph" style:parent-style-name="Cuerpo_20_del_20_texto">
      <style:paragraph-properties fo:margin-left="0.071cm" fo:margin-right="0cm" fo:margin-top="0cm" fo:margin-bottom="0cm" style:contextual-spacing="false" fo:line-height="150%" fo:text-align="justify" style:justify-single-word="false" fo:text-indent="0cm" style:auto-text-indent="false" fo:background-color="transparent">
        <style:background-image/>
      </style:paragraph-properties>
      <style:text-properties fo:color="#000000" style:text-underline-style="none" officeooo:paragraph-rsid="00722adb" fo:background-color="transparent"/>
    </style:style>
    <style:style style:name="P75" style:family="paragraph" style:parent-style-name="Cuerpo_20_del_20_texto">
      <style:paragraph-properties fo:margin-left="0.071cm" fo:margin-right="0cm" fo:margin-top="0cm" fo:margin-bottom="0cm" style:contextual-spacing="false" fo:line-height="150%" fo:text-align="justify" style:justify-single-word="false" fo:text-indent="0cm" style:auto-text-indent="false" fo:background-color="transparent">
        <style:background-image/>
      </style:paragraph-properties>
      <style:text-properties fo:color="#ff0000" style:font-name="Verdana" fo:font-size="11pt" style:text-underline-style="none" officeooo:paragraph-rsid="00722adb" fo:background-color="transparent" style:font-size-asian="11pt" style:language-asian="es" style:country-asian="AR" style:font-name-complex="Verdana" style:font-size-complex="11pt"/>
    </style:style>
    <style:style style:name="P76" style:family="paragraph" style:parent-style-name="Default">
      <style:paragraph-properties fo:line-height="150%" fo:text-align="justify" style:justify-single-word="false"/>
      <style:text-properties fo:color="#000000" style:font-name="Verdana" style:text-underline-style="none" officeooo:paragraph-rsid="00722adb" fo:background-color="transparent" style:font-name-complex="Verdana"/>
    </style:style>
    <style:style style:name="P77" style:family="paragraph" style:parent-style-name="Default">
      <style:paragraph-properties fo:line-height="150%" fo:text-align="justify" style:justify-single-word="false"/>
      <style:text-properties fo:color="#ff0000" style:font-name="Verdana" style:text-underline-style="none" officeooo:paragraph-rsid="00722adb" fo:background-color="transparent" style:font-name-complex="Verdana"/>
    </style:style>
    <style:style style:name="P78" style:family="paragraph" style:parent-style-name="EXPEDIENTE">
      <style:paragraph-properties fo:line-height="150%"/>
      <style:text-properties style:font-name="Verdana" fo:font-size="11pt" fo:font-weight="bold" officeooo:rsid="006322f4" officeooo:paragraph-rsid="00741069" style:font-size-asian="11pt" style:font-weight-asian="bold" style:font-size-complex="11pt"/>
    </style:style>
    <style:style style:name="P79"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80" style:family="paragraph" style:parent-style-name="Standard">
      <style:paragraph-properties fo:text-align="center" style:justify-single-word="false"/>
      <style:text-properties fo:font-size="13pt" officeooo:paragraph-rsid="0014f970" style:font-size-asian="13pt" style:font-size-complex="13pt"/>
    </style:style>
    <style:style style:name="P81" style:family="paragraph" style:parent-style-name="Standard">
      <style:paragraph-properties fo:margin-left="0cm" fo:margin-right="0cm" fo:line-height="150%" fo:text-align="justify" style:justify-single-word="false" fo:orphans="0" fo:widows="0" fo:text-indent="1.249cm" style:auto-text-indent="false"/>
      <style:text-properties style:font-name="Verdana" fo:font-size="11pt" style:text-underline-style="none" officeooo:paragraph-rsid="00722adb" style:font-size-asian="11pt" style:font-name-complex="Verdana" style:font-size-complex="11pt"/>
    </style:style>
    <style:style style:name="P82"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T1" style:family="text">
      <style:text-properties fo:font-weight="bold" style:font-weight-asian="bold"/>
    </style:style>
    <style:style style:name="T2" style:family="text">
      <style:text-properties fo:font-weight="bold" officeooo:rsid="000bdba7" style:font-weight-asian="bold" style:font-weight-complex="bold"/>
    </style:style>
    <style:style style:name="T3" style:family="text">
      <style:text-properties fo:font-weight="bold" style:font-weight-asian="bold" style:font-name-complex="Verdana"/>
    </style:style>
    <style:style style:name="T4" style:family="text">
      <style:text-properties fo:font-weight="bold" officeooo:rsid="00098ec5" style:font-weight-asian="bold" style:font-name-complex="Verdana"/>
    </style:style>
    <style:style style:name="T5" style:family="text">
      <style:text-properties fo:font-weight="bold" style:font-weight-asian="bold" style:font-size-complex="11pt"/>
    </style:style>
    <style:style style:name="T6" style:family="text">
      <style:text-properties officeooo:rsid="00301c63"/>
    </style:style>
    <style:style style:name="T7" style:family="text">
      <style:text-properties officeooo:rsid="003d5b48"/>
    </style:style>
    <style:style style:name="T8" style:family="text">
      <style:text-properties style:font-name="Verdana" fo:font-size="11pt" style:font-size-asian="11pt" style:font-size-complex="11pt"/>
    </style:style>
    <style:style style:name="T9" style:family="text">
      <style:text-properties style:font-name="Verdana" fo:font-size="11pt" officeooo:rsid="00301c63" style:font-size-asian="11pt" style:font-size-complex="11pt"/>
    </style:style>
    <style:style style:name="T10" style:family="text">
      <style:text-properties style:font-name="Verdana" fo:font-size="11pt" officeooo:rsid="003d5b48" style:font-size-asian="11pt" style:font-size-complex="11pt"/>
    </style:style>
    <style:style style:name="T11" style:family="text">
      <style:text-properties style:font-name="Verdana" fo:font-size="11pt" officeooo:rsid="0033a784" style:font-size-asian="11pt" style:font-size-complex="11pt"/>
    </style:style>
    <style:style style:name="T12" style:family="text">
      <style:text-properties style:font-name="Verdana" fo:font-size="11pt" officeooo:rsid="002a9b79" style:font-size-asian="11pt" style:font-size-complex="11pt"/>
    </style:style>
    <style:style style:name="T13" style:family="text">
      <style:text-properties style:font-name="Verdana" fo:font-size="11pt" officeooo:rsid="0024fcad" style:font-size-asian="11pt" style:font-size-complex="11pt"/>
    </style:style>
    <style:style style:name="T14" style:family="text">
      <style:text-properties style:font-name="Verdana" fo:font-size="11pt" officeooo:rsid="001763b5" style:font-size-asian="11pt" style:font-size-complex="11pt"/>
    </style:style>
    <style:style style:name="T15" style:family="text">
      <style:text-properties style:font-name="Verdana" fo:font-size="11pt" officeooo:rsid="0046ec75" style:font-size-asian="11pt" style:font-size-complex="11pt"/>
    </style:style>
    <style:style style:name="T16" style:family="text">
      <style:text-properties style:font-name="Verdana" fo:font-size="11pt" officeooo:rsid="0056d736" style:font-size-asian="11pt" style:font-size-complex="11pt"/>
    </style:style>
    <style:style style:name="T17" style:family="text">
      <style:text-properties style:font-name="Verdana" fo:font-size="11pt" officeooo:rsid="005a1720" style:font-size-asian="11pt" style:font-size-complex="11pt"/>
    </style:style>
    <style:style style:name="T18" style:family="text">
      <style:text-properties style:font-name="Verdana" fo:font-size="11pt" officeooo:rsid="006690c4" style:font-size-asian="11pt" style:font-size-complex="11pt"/>
    </style:style>
    <style:style style:name="T19" style:family="text">
      <style:text-properties style:font-name="Verdana" fo:font-size="11pt" officeooo:rsid="006d6b69" style:font-size-asian="11pt" style:font-size-complex="11pt"/>
    </style:style>
    <style:style style:name="T20" style:family="text">
      <style:text-properties style:font-name="Verdana" fo:font-size="11pt" officeooo:rsid="006f8e0d" style:font-size-asian="11pt" style:font-size-complex="11pt"/>
    </style:style>
    <style:style style:name="T21" style:family="text">
      <style:text-properties style:font-name="Verdana" fo:font-size="11pt" officeooo:rsid="00710c3c" style:font-size-asian="11pt" style:font-size-complex="11pt"/>
    </style:style>
    <style:style style:name="T22" style:family="text">
      <style:text-properties style:font-name="Verdana" fo:font-size="11pt" officeooo:rsid="00722adb" style:font-size-asian="11pt" style:font-size-complex="11pt"/>
    </style:style>
    <style:style style:name="T23" style:family="text">
      <style:text-properties style:font-name="Verdana" fo:font-size="11pt" style:font-size-asian="11pt" style:font-name-complex="Verdana" style:font-size-complex="11pt"/>
    </style:style>
    <style:style style:name="T24" style:family="text">
      <style:text-properties style:font-name="Verdana" fo:font-size="11pt" officeooo:rsid="0007b583" style:font-size-asian="11pt" style:font-name-complex="Verdana" style:font-size-complex="11pt"/>
    </style:style>
    <style:style style:name="T25" style:family="text">
      <style:text-properties style:font-name="Verdana" fo:font-size="11pt" officeooo:rsid="0004b4b2" style:font-size-asian="11pt" style:font-name-complex="Verdana" style:font-size-complex="11pt"/>
    </style:style>
    <style:style style:name="T26" style:family="text">
      <style:text-properties style:font-name="Verdana" fo:font-size="11pt" style:font-size-asian="11pt" style:language-asian="es" style:country-asian="AR" style:font-name-complex="Verdana" style:font-size-complex="11pt"/>
    </style:style>
    <style:style style:name="T27" style:family="text">
      <style:text-properties style:font-name="Verdana" fo:font-size="11pt" officeooo:rsid="000bdba7" style:font-size-asian="11pt" style:language-asian="es" style:country-asian="AR" style:font-name-complex="Verdana" style:font-size-complex="11pt"/>
    </style:style>
    <style:style style:name="T28" style:family="text">
      <style:text-properties style:font-name="Verdana" fo:font-size="11pt" officeooo:rsid="0007b583" style:font-size-asian="11pt" style:language-asian="es" style:country-asian="AR" style:font-name-complex="Verdana" style:font-size-complex="11pt"/>
    </style:style>
    <style:style style:name="T29" style:family="text">
      <style:text-properties style:font-name="Verdana" fo:font-size="11pt" fo:language="es" fo:country="ES" fo:font-style="normal" style:text-underline-style="none" fo:font-weight="normal" officeooo:rsid="003568a1" style:font-size-asian="11pt" style:font-style-asian="normal" style:font-weight-asian="normal" style:font-name-complex="Arial" style:font-size-complex="11pt" style:font-style-complex="normal" style:font-weight-complex="normal"/>
    </style:style>
    <style:style style:name="T30" style:family="text">
      <style:text-properties style:font-name="Verdana" fo:font-size="11pt" fo:font-style="normal" style:text-underline-style="none" fo:font-weight="normal" officeooo:rsid="038ec61d" style:font-size-asian="11pt" style:font-style-asian="normal" style:font-weight-asian="normal" style:font-size-complex="11pt" style:font-style-complex="normal" style:font-weight-complex="normal"/>
    </style:style>
    <style:style style:name="T31" style:family="text">
      <style:text-properties style:font-name="Verdana" fo:font-size="11pt" fo:font-style="normal" fo:font-weight="normal" officeooo:rsid="038ca997" style:font-size-asian="11pt" style:font-style-asian="normal" style:font-weight-asian="normal" style:font-size-complex="11pt" style:font-style-complex="normal" style:font-weight-complex="normal"/>
    </style:style>
    <style:style style:name="T32" style:family="text">
      <style:text-properties style:font-name="Verdana" fo:font-size="11pt" fo:font-style="normal" fo:font-weight="normal" officeooo:rsid="038d5372" style:font-size-asian="11pt" style:font-style-asian="normal" style:font-weight-asian="normal" style:font-size-complex="11pt" style:font-style-complex="normal" style:font-weight-complex="normal"/>
    </style:style>
    <style:style style:name="T33" style:family="text">
      <style:text-properties style:font-name="Verdana" fo:font-size="11pt" fo:font-style="normal" fo:font-weight="normal" officeooo:rsid="00722adb" style:font-size-asian="11pt" style:font-style-asian="normal" style:font-weight-asian="normal" style:font-size-complex="11pt" style:font-style-complex="normal" style:font-weight-complex="normal"/>
    </style:style>
    <style:style style:name="T34" style:family="text">
      <style:text-properties style:font-name="Verdana" fo:font-size="11pt" fo:background-color="transparent" style:font-size-asian="11pt" style:font-name-complex="Verdana" style:font-size-complex="11pt"/>
    </style:style>
    <style:style style:name="T35" style:family="text">
      <style:text-properties style:font-name="Verdana" fo:font-size="11pt" fo:font-weight="bold" style:font-size-asian="11pt" style:font-weight-asian="bold" style:font-name-complex="Verdana" style:font-size-complex="11pt"/>
    </style:style>
    <style:style style:name="T36" style:family="text">
      <style:text-properties style:font-name="Verdana" fo:font-size="11pt" fo:font-weight="bold" style:font-size-asian="11pt" style:language-asian="es" style:country-asian="AR" style:font-weight-asian="bold" style:font-name-complex="Verdana" style:font-size-complex="11pt"/>
    </style:style>
    <style:style style:name="T37" style:family="text">
      <style:text-properties style:font-name="Verdana" fo:font-size="11pt" fo:background-color="#ffff00" style:font-size-asian="11pt" style:font-name-complex="Verdana" style:font-size-complex="11pt"/>
    </style:style>
    <style:style style:name="T38" style:family="text">
      <style:text-properties style:font-name="Verdana" fo:font-size="11pt" style:font-name-asian="Verdana" style:font-size-asian="11pt" style:font-name-complex="Verdana" style:font-size-complex="11pt"/>
    </style:style>
    <style:style style:name="T39" style:family="text">
      <style:text-properties style:font-name="Verdana" fo:font-size="11pt" style:font-name-asian="Verdana" style:font-size-asian="11pt" style:language-asian="es" style:country-asian="AR" style:font-name-complex="Verdana" style:font-size-complex="11pt"/>
    </style:style>
    <style:style style:name="T40" style:family="text">
      <style:text-properties style:font-name="Verdana" fo:font-size="11pt" fo:font-weight="normal" style:font-size-asian="11pt" style:font-weight-asian="normal" style:font-name-complex="Verdana" style:font-size-complex="11pt" style:font-weight-complex="normal"/>
    </style:style>
    <style:style style:name="T41" style:family="text">
      <style:text-properties officeooo:rsid="0046ec75"/>
    </style:style>
    <style:style style:name="T42" style:family="text">
      <style:text-properties officeooo:rsid="006690c4"/>
    </style:style>
    <style:style style:name="T43" style:family="text">
      <style:text-properties fo:font-weight="normal" style:font-weight-asian="normal" style:font-weight-complex="normal"/>
    </style:style>
    <style:style style:name="T44" style:family="text">
      <style:text-properties fo:font-weight="normal" officeooo:rsid="0004b4b2" style:font-weight-asian="normal" style:font-weight-complex="normal"/>
    </style:style>
    <style:style style:name="T45" style:family="text">
      <style:text-properties fo:font-weight="normal" style:font-weight-asian="normal" style:font-name-complex="Verdana" style:font-weight-complex="normal"/>
    </style:style>
    <style:style style:name="T46" style:family="text">
      <style:text-properties fo:font-weight="normal" officeooo:rsid="0004b4b2" style:font-weight-asian="normal" style:font-name-complex="Verdana" style:font-weight-complex="normal"/>
    </style:style>
    <style:style style:name="T47" style:family="text">
      <style:text-properties officeooo:rsid="006f8e0d"/>
    </style:style>
    <style:style style:name="T48" style:family="text">
      <style:text-properties fo:font-size="11pt" style:font-size-asian="11pt" style:font-size-complex="11pt"/>
    </style:style>
    <style:style style:name="T49" style:family="text">
      <style:text-properties fo:font-size="11pt" fo:font-weight="bold" style:font-size-asian="11pt" style:font-weight-asian="bold" style:font-size-complex="11pt"/>
    </style:style>
    <style:style style:name="T50" style:family="text">
      <style:text-properties fo:color="#000000"/>
    </style:style>
    <style:style style:name="T51" style:family="text">
      <style:text-properties fo:color="#000000" style:font-name="Verdana" fo:font-size="11pt" fo:background-color="transparent" style:font-size-asian="11pt" style:font-name-complex="Verdana" style:font-size-complex="11pt"/>
    </style:style>
    <style:style style:name="T52" style:family="text">
      <style:text-properties fo:color="#000000" style:font-name="Verdana" fo:font-size="11pt" officeooo:rsid="00044802" fo:background-color="transparent" style:font-size-asian="11pt" style:font-name-complex="Verdana" style:font-size-complex="11pt"/>
    </style:style>
    <style:style style:name="T53" style:family="text">
      <style:text-properties fo:color="#000000" style:font-name="Verdana" fo:font-size="11pt" fo:font-weight="bold" style:font-size-asian="11pt" style:font-weight-asian="bold" style:font-name-complex="Verdana" style:font-size-complex="11pt"/>
    </style:style>
    <style:style style:name="T54" style:family="text">
      <style:text-properties fo:color="#000000" style:font-name="Verdana" fo:font-size="11pt" style:font-size-asian="11pt" style:font-name-complex="Verdana" style:font-size-complex="11pt"/>
    </style:style>
    <style:style style:name="T55" style:family="text">
      <style:text-properties fo:color="#000000" fo:font-weight="bold" style:font-weight-asian="bold"/>
    </style:style>
    <style:style style:name="T56" style:family="text">
      <style:text-properties fo:color="#000000" officeooo:rsid="0003c8bc"/>
    </style:style>
    <style:style style:name="T57" style:family="text">
      <style:text-properties fo:color="#000000" fo:font-weight="normal" style:font-weight-asian="normal" style:font-weight-complex="normal"/>
    </style:style>
    <style:style style:name="T58" style:family="text">
      <style:text-properties fo:color="#000000" officeooo:rsid="00044802"/>
    </style:style>
    <style:style style:name="T59" style:family="text">
      <style:text-properties fo:color="#000000" officeooo:rsid="0004b4b2"/>
    </style:style>
    <style:style style:name="T60" style:family="text">
      <style:text-properties style:font-name-complex="Verdana"/>
    </style:style>
    <style:style style:name="T61" style:family="text">
      <style:text-properties officeooo:rsid="0003c8bc" style:font-name-complex="Verdana"/>
    </style:style>
    <style:style style:name="T62" style:family="text">
      <style:text-properties officeooo:rsid="00044802" style:font-name-complex="Verdana"/>
    </style:style>
    <style:style style:name="T63" style:family="text">
      <style:text-properties officeooo:rsid="000b1f62" style:font-name-complex="Verdana"/>
    </style:style>
    <style:style style:name="T64" style:family="text">
      <style:text-properties officeooo:rsid="0004b4b2" style:font-name-complex="Verdana"/>
    </style:style>
    <style:style style:name="T65" style:family="text">
      <style:text-properties style:font-size-complex="11pt"/>
    </style:style>
    <style:style style:name="T66" style:family="text">
      <style:text-properties officeooo:rsid="0007b583" style:font-size-complex="11pt"/>
    </style:style>
    <style:style style:name="T67" style:family="text">
      <style:text-properties officeooo:rsid="0007b583"/>
    </style:style>
    <style:style style:name="T68" style:family="text">
      <style:text-properties fo:font-style="normal" fo:font-weight="normal" style:font-style-asian="normal" style:font-weight-asian="normal" style:font-name-complex="Verdana" style:font-style-complex="normal" style:font-weight-complex="normal"/>
    </style:style>
    <style:style style:name="T69" style:family="text">
      <style:text-properties fo:font-style="normal" fo:font-weight="normal" officeooo:rsid="0004b4b2" style:font-style-asian="normal" style:font-weight-asian="normal" style:font-name-complex="Verdana" style:font-style-complex="normal" style:font-weight-complex="normal"/>
    </style:style>
    <style:style style:name="T70" style:family="text">
      <style:text-properties fo:font-style="normal" fo:font-weight="normal" officeooo:rsid="000b1f62" style:font-style-asian="normal" style:font-weight-asian="normal" style:font-name-complex="Verdana" style:font-style-complex="normal" style:font-weight-complex="normal"/>
    </style:style>
    <style:style style:name="T71" style:family="text">
      <style:text-properties officeooo:rsid="0004b4b2"/>
    </style:style>
    <style:style style:name="T72" style:family="text">
      <style:text-properties officeooo:rsid="000bdba7"/>
    </style:style>
    <style:style style:name="T73" style:family="text">
      <style:text-properties officeooo:rsid="00093a43"/>
    </style:style>
    <style:style style:name="T74" style:family="text">
      <style:text-properties officeooo:rsid="00722adb"/>
    </style:style>
    <style:style style:name="T75" style:family="text">
      <style:text-properties officeooo:rsid="00741069"/>
    </style:style>
    <style:style style:name="T76" style:family="text">
      <style:text-properties style:text-underline-style="none" officeooo:rsid="00741069"/>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ICTAMEN <text:s/>EXPTE. Nº <text:s/><text:span text:style-name="T41">3</text:span><text:span text:style-name="T47">0954</text:span><text:span text:style-name="T6"> – PE</text:span><text:span text:style-name="T7"> </text:span><text:span text:style-name="T6"><text:s/>– MENSAJE Nº 4</text:span><text:span text:style-name="T42">4</text:span><text:span text:style-name="T47">62 </text:span><text:span text:style-name="T74">y SU ACUM EXPTE. Nº 31434 – CD – NEO – UCR </text:span></text:p>
      <text:p text:style-name="P2"/>
      <text:p text:style-name="P80">PROYECTO DE LEY</text:p>
      <text:p text:style-name="P3"/>
      <text:h text:style-name="Heading_20_3" text:outline-level="3">Diputadas y Diputados de Santa Fe:</text:h>
      <text:p text:style-name="P4"/>
      <text:p text:style-name="P47"><text:span text:style-name="T8">La Comisión de Asuntos Constitucionales y Legislación General ha considerado el proyecto de ley (Expte. Nº </text:span><text:span text:style-name="T15">3</text:span><text:span text:style-name="T20">0954</text:span><text:span text:style-name="T9"> – PE</text:span><text:span text:style-name="T10"> </text:span><text:span text:style-name="T9"><text:s/>– MENSAJE Nº 4</text:span><text:span text:style-name="T18">4</text:span><text:span text:style-name="T20">62</text:span><text:span text:style-name="T8">), </text:span><text:span text:style-name="T21">p</text:span><text:span text:style-name="T8">or</text:span><text:span text:style-name="T31"> el cual se reforma el </text:span><text:span text:style-name="T32">Có</text:span><text:span text:style-name="T31">digo </text:span><text:span text:style-name="T32">P</text:span><text:span text:style-name="T31">rocesal </text:span><text:span text:style-name="T32">P</text:span><text:span text:style-name="T31">enal de la </text:span><text:span text:style-name="T32">P</text:span><text:span text:style-name="T31">rovincia, en lo que respecta a disposiciones relativas a medidas cautelares, secuestro, decomiso, custodia y destino de bienes y derechos patrimoniales </text:span><text:span text:style-name="T33">y su acumulado el proyecto de ley (Expte. Nº 31434 – CD – NEO – UCR), autoría de los Dip <text:s/>Henn, Martino y las Dip Yacuzzi y Tejeda, por el cual se modifica el artículo 240 de la ley 12734 – Código Procesal Penal </text:span><text:span text:style-name="T30">;</text:span><text:span text:style-name="T29"> </text:span><text:span text:style-name="T16">y, </text:span><text:span text:style-name="T19">atento a que </text:span><text:span text:style-name="T22">el primero </text:span><text:span text:style-name="T19">cuenta con dictamen de la Comisión de </text:span><text:span text:style-name="T21">Derechos y Garantías </text:span><text:span text:style-name="T22">y el segundo cuenta con dictamen de la Comisión de Seguridad Pública</text:span><text:span text:style-name="T19">; y,</text:span><text:span text:style-name="T16"> por</text:span><text:span text:style-name="T10"> </text:span><text:span text:style-name="T8">las razones </text:span><text:span text:style-name="T12">expuestas </text:span><text:span text:style-name="T11"><text:s/></text:span><text:span text:style-name="T12">y las</text:span><text:span text:style-name="T13"> </text:span><text:span text:style-name="T8">que podrá dar el miembro informante, esta Comisión ha resuelto </text:span><text:span text:style-name="T17"><text:s/></text:span><text:span text:style-name="T14">a</text:span><text:span text:style-name="T8">conseja</text:span><text:span text:style-name="T22">r</text:span><text:span text:style-name="T8"> </text:span><text:span text:style-name="T22">la</text:span><text:span text:style-name="T16"> aprobación </text:span><text:span text:style-name="T22">del siguiente texto, </text:span><text:span text:style-name="T16"><text:s/></text:span><text:span text:style-name="T19">el que a continuación se transcribe:</text:span></text:p>
      <text:p text:style-name="P14"/>
      <text:p text:style-name="P31">LA LEGISLATURA DE LA PROVINCIA SANCIONA CON FUERZA DE</text:p>
      <text:p text:style-name="P31">L E Y:</text:p>
      <text:p text:style-name="P31"/>
      <text:p text:style-name="P13">TÍTULO I</text:p>
      <text:p text:style-name="P13"/>
      <text:p text:style-name="P12">DISPOSICIONES GENERALES</text:p>
      <text:p text:style-name="P35"/>
      <text:p text:style-name="P52"/>
      <text:p text:style-name="P6"><draw:frame draw:style-name="fr1" draw:name="Marco1" text:anchor-type="paragraph" svg:x="0.018cm" svg:y="0.169cm" svg:width="3.309cm" draw:z-index="35"><draw:text-box fo:min-height="0.743cm"><text:p text:style-name="P63">ARTICULO 1º: </text:p></draw:text-box></draw:frame>Los bienes, derechos patrimoniales, productos e instrumentos que fueran objeto de secuestro, depósito judicial, cautela previa o decomiso en causas judiciales como consecuencia de la investigación de delitos o contravenciones, quedarán sometidos al régimen que se establece en la presente ley. </text:p>
      <text:p text:style-name="P38"><text:tab/><text:span text:style-name="T50">El Tribunal podrá adoptar, desde el inicio de la Investigación Penal Preparatoria y a pedido de parte, las medidas cautelares que entienda </text:span></text:p>
      <text:p text:style-name="P38"><text:soft-page-break/><text:span text:style-name="T50">suficientes para asegurar la custodia, administración, conservación, ejecución y disposición de los bienes o derechos patrimoniales que sean instrumento, producto, provecho o efectos relacionados con la actividad ilícita de acuerdo a la presente ley. Ello, a los efectos de poder restituirlos a sus legítimos propietarios cuando correspondiera o disponerlos por parte del </text:span><text:span text:style-name="T56">E</text:span><text:span text:style-name="T50">stado Provincial, conforme lo establecido en el Código Procesal Penal de Santa Fe.</text:span></text:p>
      <text:p text:style-name="P58"/>
      <text:p text:style-name="P15"><draw:frame draw:style-name="fr2" draw:name="Marco2" text:anchor-type="paragraph" svg:x="3.933cm" svg:y="0.048cm" svg:width="3.542cm" draw:z-index="16"><draw:text-box fo:min-height="0.79cm"><text:p text:style-name="P63">ARTICULO 2º: </text:p></draw:text-box></draw:frame><text:span text:style-name="T4">Autoridad</text:span><text:span text:style-name="T4"> </text:span><text:span text:style-name="T3">de aplicación.</text:span><text:span text:style-name="T60"> </text:span><text:span text:style-name="T60">Créase como </text:span><text:span text:style-name="T61">Ente Autárquico</text:span><text:span text:style-name="T60">, en </text:span><text:span text:style-name="T61">la órbita</text:span><text:span text:style-name="T61"> del</text:span><text:span text:style-name="T60"> Ministerio de Justicia y Derechos Humanos, la </text:span><text:span text:style-name="T61">Agencia</text:span><text:span text:style-name="T60"> Provincial de Registro, Administración, y Destino de Bienes y Derechos patrimoniales, </text:span><text:span text:style-name="T61">la cual tendrá personería jurídica propia </text:span><text:span text:style-name="T63">y</text:span><text:span text:style-name="T61"> autarquía </text:span><text:span text:style-name="T63">administrativa y</text:span><text:span text:style-name="T61"> financiera</text:span><text:span text:style-name="T60">.</text:span><text:span text:style-name="T60"> </text:span><text:span text:style-name="T60">La misma </text:span><text:span text:style-name="T61">actuará en calidad de autoridad de aplicación de la presente ley y estará a cargo de un funcionario con jerarquía y rango no inferior a Subsecretario, </text:span><text:span text:style-name="T62">quien será</text:span><text:span text:style-name="T61"> designado por el Poder Ejecutivo. </text:span></text:p>
      <text:p text:style-name="P15"><text:span text:style-name="T61"><text:s/><text:tab/>T</text:span><text:span text:style-name="T60">endrá a su cargo el registro, custodia, <text:s/>administración, conservación y disposición de los bienes y derechos enunciados en el artículo precedente, conforme se establece en el Artículo 242 del Código Procesal Penal de la Provincia de Santa Fe. </text:span></text:p>
      <text:p text:style-name="P22"><text:span text:style-name="T62"><text:s text:c="6"/>En aquellos supuestos en los que </text:span><text:span text:style-name="T63">la Agencia lo requiriere, el Ministerio de Economía deberá brindar a la misma el asesoramiento correspondiente</text:span><text:span text:style-name="T60">.</text:span></text:p>
      <text:p text:style-name="P39"/>
      <text:p text:style-name="P43"/>
      <text:p text:style-name="P8">TÍTULO II</text:p>
      <text:p text:style-name="P8"/>
      <text:p text:style-name="P8">DESTINO DE LOS BIENES Y DERECHOS PATRIMONIALES</text:p>
      <text:p text:style-name="P8"/>
      <text:p text:style-name="P8"/>
      <text:p text:style-name="P8">Capítulo 1</text:p>
      <text:p text:style-name="P8"/>
      <text:p text:style-name="P8">Condiciones, trámites y plazos</text:p>
      <text:p text:style-name="P8"/>
      <text:p text:style-name="P48"><draw:frame draw:style-name="fr1" draw:name="Marco3" text:anchor-type="paragraph" svg:x="0.092cm" svg:y="0.037cm" svg:width="3.632cm" draw:z-index="17"><draw:text-box fo:min-height="0.716cm"><text:p text:style-name="P63">ARTICULO 3º: </text:p></draw:text-box></draw:frame><text:span text:style-name="T51">Custodia y depósito. Ordenado que fuera el secuestro, </text:span><text:soft-page-break/><text:span text:style-name="T51">depósito, decomiso o medida cautelar, a los fines del Artículo 2° de la presente ley, los bienes o derechos patrimoniales que constituyan el objeto de las mismas pasarán a la órbita de la </text:span><text:span text:style-name="T52">Agencia</text:span><text:span text:style-name="T51"> Provincial de Registro, Administración y Destino de Bienes y Derechos Patrimoniales en el carácter que corresponda. </text:span></text:p>
      <text:p text:style-name="P36"/>
      <text:p text:style-name="P53"><draw:frame draw:style-name="fr2" draw:name="Marco17" text:anchor-type="paragraph" svg:x="3.986cm" svg:y="0.002cm" svg:width="3.542cm" draw:z-index="36"><draw:text-box fo:min-height="0.79cm"><text:p text:style-name="P63">ARTICULO 4º: </text:p></draw:text-box></draw:frame> <text:span text:style-name="T55">Recepción y trámite interno.</text:span><text:span text:style-name="T50"> La </text:span><text:span text:style-name="T58">Agencia</text:span><text:span text:style-name="T50"> Provincial de Registro, Administración y Destino de Bienes y Derechos Patrimoniales confeccionará inventario con la descripción detallada de los bienes o derechos patrimoniales y el estado en que se encuentran, haciendo constar cualquier otra observación significativa. </text:span><text:span text:style-name="T57">El inventario</text:span><text:span text:style-name="T50"> deberá contener todos los datos que sean necesarios para la correcta identificación e individualización de los bienes y/o derechos en cuestión, </text:span><text:span text:style-name="T58">procurándose la confección del mismo en soporte digital</text:span><text:span text:style-name="T50">. </text:span></text:p>
      <text:p text:style-name="P23"><text:tab/>Deberá, asimismo, realizar un informe técnico de perito acerca del estado, valor de mercado y calidad de los mismos. El informe deberá expedirse también sobre la condición de perecibilidad y/o consumibilidad o cualquier otra alternativa que determine la disminución de su valor. </text:p>
      <text:p text:style-name="P23"><text:tab/>A los fines del debido resguardo y registración, se tomarán fotografías, filmaciones y/o fotocopias del bien o derecho y la correspondiente documentación. En caso de bienes inmuebles y muebles registrables se oficiará a los correspondientes Registros a fin de que remitan las constancias de su inscripción en los mismos y solicitando se asiente la situación en que se encuentran a consecuencia de la tramitación de la causa penal. De ellos se obtendrá, asimismo, toda otra circunstancia tendiente a la correcta individualización de los mismos. </text:p>
      <text:p text:style-name="P25"><text:span text:style-name="T65"><text:tab/>Inmediatamente que los bienes o derechos fueran puestos a disposición de la </text:span><text:span text:style-name="T66">Agencia</text:span><text:span text:style-name="T65"> Provincial de Registro, Administración y Destino de Bienes y Derechos Patrimoniales se comunicará dicha circunstancia a los Registros Públicos que correspondiera, efectuándose si fuera el caso, los trámites registrales correspondientes para la debida constancia de tal evento.</text:span></text:p>
      <text:p text:style-name="P23"/>
      <text:p text:style-name="P53"><draw:frame draw:style-name="fr2" draw:name="Marco5" text:anchor-type="paragraph" svg:x="3.986cm" svg:y="0.002cm" svg:width="3.542cm" draw:z-index="18"><draw:text-box fo:min-height="0.79cm"><text:p text:style-name="P63">ARTICULO 5º: </text:p></draw:text-box></draw:frame> <text:span text:style-name="T55">Registración.</text:span><text:span text:style-name="T50"> Se deberá confeccionar un registro actualizado y pormenorizado de todos los bienes y derechos pues</text:span><text:soft-page-break/><text:span text:style-name="T50">tos bajo </text:span><text:span text:style-name="T50">la </text:span><text:span text:style-name="T58">custodia, administración y </text:span><text:span text:style-name="T50">disposición</text:span><text:span text:style-name="T50"> de la </text:span><text:span text:style-name="T58">Agencia</text:span><text:span text:style-name="T50"> Provincial de Registro, Administración y Destino de Bienes y Derechos Patrimoniales. El registro se efectuará teniendo en cuenta la categoría de los mismos según lo </text:span><text:span text:style-name="T59">previsto</text:span><text:span text:style-name="T50"> en la ley de fondo y estableciendo una ficha por cada bien o derecho, </text:span><text:span text:style-name="T58">procurándose su instrumentación en soporte digital</text:span><text:span text:style-name="T50">.</text:span><text:span text:style-name="T50"> Los asientos en el mismo se harán de manera cronológica identificando claramente al funcionario que efectuó cada asiento. Deberán contener además, y como mínimo, las siguientes circunstancias: </text:span></text:p>
      <text:p text:style-name="P23">1.- Identificación del proceso penal que da mérito a la intervención de la <text:span text:style-name="T67">Agencia</text:span> Provincial de Registro, Administración y Destino de Bienes y Derechos Patrimoniales. </text:p>
      <text:p text:style-name="P23">2.- Copia de la resolución judicial que dispone la intervención de la <text:span text:style-name="T67">Agencia</text:span> Provincial de Registro, Administración y Destino de Bienes y <text:s/>Derechos Patrimoniales.</text:p>
      <text:p text:style-name="P23">3.- El informe técnico elaborado por el perito a que hace referencia el artículo 4° de la presente ley. </text:p>
      <text:p text:style-name="P23">4.- Acta de recepción por parte de la <text:span text:style-name="T67">Agencia</text:span> Provincial de Registro, Administración y Destino de Bienes y Derechos Patrimoniales de los bienes o derechos en cuestión. </text:p>
      <text:p text:style-name="P23">5.- Inventario de los bienes o derechos especificando su naturaleza y estado de conservación. </text:p>
      <text:p text:style-name="P23">6.- Cualquier actividad procesal de que los mismos hubieran sido objeto como pericias o reconocimientos, individualizando las personas que participaron en el mismo. </text:p>
      <text:p text:style-name="P23">7.- Identificación de las personas autorizadas a tener acceso a los bienes registrados, a fin de reconocerlos o someterlos a pericia, u otro fin al que hubiese sido autorizado por autoridad competente. </text:p>
      <text:p text:style-name="P55"><text:tab/>El registro deberá ser actualizado consignando todas las resoluciones <text:s/>judiciales o administrativas que tuvieran que ver con el bien o derecho, <text:s/><text:span text:style-name="T43">procur</text:span><text:span text:style-name="T44">ándose la digitalización de dichas resoluciones</text:span><text:span text:style-name="T43">. </text:span></text:p>
      <text:p text:style-name="P57"/>
      <text:p text:style-name="P8">Capítulo 2</text:p>
      <text:p text:style-name="P8"/>
      <text:p text:style-name="P27">Supuestos. Régimen Específico.</text:p>
      <text:p text:style-name="P61"><text:soft-page-break/></text:p>
      <text:p text:style-name="P65"><draw:frame draw:style-name="fr2" draw:name="Marco6" text:anchor-type="paragraph" svg:x="4.013cm" svg:y="0.009cm" svg:width="3.542cm" draw:z-index="19"><draw:text-box fo:min-height="0.79cm"><text:p text:style-name="P63">ARTICULO 6º: </text:p></draw:text-box></draw:frame>Conservación, venta y otros destinos. </text:p>
      <text:p text:style-name="P66">1.- Tratándose de los bienes, derechos patrimoniales, productos o instrumentos a los que refiere la presente ley, y conforme la naturaleza de los mismos, la <text:span text:style-name="T67">a</text:span>utoridad de <text:span text:style-name="T67">a</text:span>plicación procederá de la siguiente manera: </text:p>
      <text:p text:style-name="P6">a) El dinero de curso legal y el producido por la realización del dinero extranjero y títulos valores y acciones, se depositará en el agente financiero de la provincia, en cuenta que se abrirá al efecto. </text:p>
      <text:p text:style-name="P6">b) Los estupefacientes, sicotrópicos, productos medicinales y de farmacia, se entregarán al Ministerio de Salud de la Provincia, para que disponga su utilización o destrucción en caso de verificar inaptitud de los mismos. </text:p>
      <text:p text:style-name="P6">c) Los bienes que tuvieran valor de uso o interés científico o cultural para algún establecimiento oficial o de bien público, se entregarán, según el caso, a la Secretaría de Estado de Ciencia, Tecnología e Innovación; y/o al Ministerio de Educación; y/o al Ministerio de Innovación y Cultura de la Provincia y/o al Ministerio de Seguridad, para que disponga su destino según su relevancia técnica, científica, histórica o cultural. </text:p>
      <text:p text:style-name="P6">d) Los elementos de cocina o mobiliarios en general, prendas de vestir, ropa de cama y demás bienes de origen hogareño, de escaso o nulo valor económico para ser subastado, se entregarán a entidades de beneficencia reconocidas legalmente, que lo soliciten, por intermedio del Ministerio de Desarrollo Social de la Provincia de Santa Fe. </text:p>
      <text:p text:style-name="P6">e) En casos de armas de fuego y explosivos, será de aplicación lo dispuesto por la Ley 12.929 y su decreto reglamentario 2026/2012. </text:p>
      <text:p text:style-name="P6">f) Los demás bienes y artefactos se entregarán al Ministerio de Seguridad, si fueran de su interés. La recepción será directa, bajo inventario, con conocimiento del Presidente de la Cámara Penal y Fiscal Regional de la Circunscripción correspondiente. </text:p>
      <text:p text:style-name="P6">g) En el caso de aeronaves será de aplicación lo dispuesto por el artículo 10 bis de la Ley Nacional 20.785. <text:s/></text:p>
      <text:p text:style-name="P49"><text:span text:style-name="T23">h) Los automotores o motocicletas que durante el lapso de seis (6) meses permanecieran secuestrados a disposición de la autoridad de aplicación, y sobre </text:span><text:soft-page-break/><text:span text:style-name="T23">los cuales no se hubiera efectuado reclamo por su propietario o persona con legítimo derecho sobre el vehículo, o en caso de que efectuado el mismo no se hubiera agotado el procedimiento o hubiere sido rechazado, podrán ser entregados en calidad de depósito renovable anualmente para ser utilizados en funciones específicas de la policía o de los institutos penitenciarios, educativos o asistenciales del Estado Provincial <text:s/>y/o donde la </text:span><text:span text:style-name="T24">Agencia</text:span><text:span text:style-name="T23"> Provincial de Registro, Administración, y Destino de Bienes y Derechos patrimoniales defina. De considerarlo pertinente o necesario la autoridad de aplicación, se procederá conforme los dispuesto en el inciso siguiente. </text:span></text:p>
      <text:p text:style-name="P6">i) En los supuestos de otros bienes muebles registrables, transcurridos seis (6) meses desde el día del secuestro, o bien en un plazo menor si la autoridad competente así lo dispusiera, se procederá a gestionar su descontaminación, compactación y disposición como chatarra, salvo que la autoridad considere que por las características de los mismos podrían ser de utilidad para alguna institución del Estado Provincial y/u organización no gubernamental y le sea entregado en carácter de depósito renovable anualmente para cumplir funciones sociales/asistenciales. El referido plazo de seis (6) meses podrá ser ampliado por el magistrado interviniente por resolución fundada, en la que deberá indicar las razones por las <text:s/>cuales no resulta aplicable el procedimiento de reducción. </text:p>
      <text:p text:style-name="P6">j) Los bienes inmuebles objeto de la presente ley quedarán bajo el régimen que establezca la autoridad de aplicación, ya sea con alguno de sus ocupantes, con un administrador o con quien ésta designe. Los administradores designados no podrán enajenar o gravar los inmuebles a su cargo. En todo caso, se respetarán los derechos legítimos de terceros. También podrán entregarse en comodato a una autoridad provincial y/u organización no gubernamental que lo requiera o arrendarse. Los bienes inmuebles susceptibles de destinarse a actividades agropecuarias, se procurará mantenerlos productivos. </text:p>
      <text:p text:style-name="P6">k) La <text:span text:style-name="T67">Agencia</text:span> Provincial de Registro, Administración, y Destino de Bienes y <text:span text:style-name="T50">Derechos Patrimoniales</text:span> dispondrá la destrucción de los bienes ilegales y/o peligrosos para la seguridad común, carentes de valor económico o de mínima utilidad de uso, ni siquiera como desechos reciclables industrialmente, ni sean necesarios como probanzas en las causas o que puedan ser suplantados por fotografías, informes periciales u otros modos idóneos, incluyendo los líquidos <text:soft-page-break/>correspondientes a combustibles, productos químicos, como insecticidas, pesticidas y similares, bebidas alcohólicas o de cualquier otra naturaleza. En todos los casos, la destrucción será comunicada en el proceso judicial al que correspondan los bienes entregados, subastados o destruidos. </text:p>
      <text:p text:style-name="P6">l) En los supuestos de los Artículos 125, 125 bis, 127, 140 del Código Penal, cuando sean decomisadas la cosa mueble o inmueble donde se mantuviera a la víctima privada de su libertad u objeto de explotación, facilitamiento o promoción de la prostitución o corrupción de menores, los mismos y el producido de las multas que se impongan serán afectados a programas de asistencia a la víctima, conforme lo disponga la <text:span text:style-name="T67">Agencia</text:span> Provincial de Registro, Administración, y Destino de Bienes y <text:span text:style-name="T50">Derechos Patrimoniales </text:span>en coordinación con la Agencia de Investigaciones sobre Trata de Personas en el marco de la Ley 13.339. </text:p>
      <text:p text:style-name="P6">m) Si se tratare de cualquier otro bien no especificado en los incisos precedentes transcurridos seis (6) meses desde el día del secuestro se dispondrá su venta en pública subasta, en las mismas condiciones que se establecen en el apartado 2° del presente artículo. </text:p>
      <text:p text:style-name="P6"><text:tab/>La subasta pública deberá realizarse como mínimo una vez al año en cada circunscripción. </text:p>
      <text:p text:style-name="P6"/>
      <text:p text:style-name="P49"><text:span text:style-name="T23">2.- Si bien la regla general </text:span><text:span text:style-name="T40">debe</text:span><text:span text:style-name="T23"> ser la conservación de los bienes o derechos objeto de la presente Ley durante la tramitación del proceso, excepcionalmente y en supuestos especiales puede autorizarse su venta anticipada. Una vez que los bienes han sido inventariados, en caso de ser de lícito comercio puede autorizarse su enajenación o venta, antes incluso de la existencia de sentencia, siempre que concurran las siguientes circunstancias: </text:span></text:p>
      <text:p text:style-name="P6">a) Que se trate de bienes perecederos. Para ello se ha de proceder a realizar su venta en pública subasta. Se levantará el acta correspondiente donde se establecerán las condiciones de dicha subasta. Posteriormente la <text:span text:style-name="T67">Agencia</text:span> Provincial de Registro, Administración, y Destino de Bienes y Derechos patrimoniales publicará, por lo menos en un medio de comunicación escrito, los resultados obtenidos en la misma. </text:p>
      <text:p text:style-name="P6">b) Cuando su propietario haga expreso abandono de ellos.</text:p>
      <text:p text:style-name="P6">c) Cuando los gastos de conservación y depósito sean superiores al valor objeto <text:soft-page-break/>de sí.</text:p>
      <text:p text:style-name="P6">d) Cuando su conservación pueda dar lugar a una disminución importante de su valor, o pueda afectar gravemente a su uso y funcionamiento habituales. </text:p>
      <text:p text:style-name="P6">e) Cuando se trate de efectos que, sin sufrir deterioro material, se deprecien sustancialmente por el transcurso del tiempo. </text:p>
      <text:p text:style-name="P6">f) Cuando, debidamente requerido el propietario sobre el destino del efecto judicial, no haga manifestación alguna. </text:p>
      <text:p text:style-name="P6"><text:tab/>La venta en pública subasta se realizará por intermedio de un martillero público, previa publicidad en el Boletín Oficial y en dos diarios de circulación local, aplicándose las disposiciones del Código Procesal Civil y Comercial de la Provincia de Santa Fe, en lo que respecta al trámite y condiciones de la misma. </text:p>
      <text:p text:style-name="P49"><text:span text:style-name="T23"><text:tab/><text:tab/>El importe obtenido de la venta se depositará en la institución bancaria mencionada en el </text:span><text:span text:style-name="T34">apartado l inc. a) <text:s/>a sus </text:span><text:span text:style-name="T23">efectos. </text:span></text:p>
      <text:p text:style-name="P67"/>
      <text:p text:style-name="P68"/>
      <text:p text:style-name="P8">Capítulo 3</text:p>
      <text:p text:style-name="P8"/>
      <text:p text:style-name="P64">Peritajes. Acción de restitución.</text:p>
      <text:p text:style-name="P64"/>
      <text:p text:style-name="P56"><draw:frame draw:style-name="fr1" draw:name="Marco7" text:anchor-type="paragraph" svg:x="-0.035cm" svg:y="0.041cm" svg:width="3.542cm" draw:z-index="37"><draw:text-box fo:min-height="0.79cm"><text:p text:style-name="P63">ARTICULO 7º: </text:p></draw:text-box></draw:frame><text:span text:style-name="T5">Peritajes.</text:span><text:span text:style-name="T65"> El tribunal o en su caso el Ministerio Público de la Acusación, antes de efectuarse la venta, entrega o destrucción del objeto, podrá disponer la realización de los peritajes o verificaciones necesarias para determinar con toda precisión su valor y estado.</text:span></text:p>
      <text:p text:style-name="P53"/>
      <text:p text:style-name="P18"><draw:frame draw:style-name="fr1" draw:name="Marco8" text:anchor-type="paragraph" svg:x="-0.067cm" svg:y="0.108cm" svg:width="3.542cm" draw:z-index="20"><draw:text-box fo:min-height="0.79cm"><text:p text:style-name="P63">ARTICULO 8º: </text:p></draw:text-box></draw:frame>Realizada la subasta, entrega o destrucción de los bienes, las conclusiones de los peritos sobre las comprobaciones materiales tendrán vigencia durante todo el curso posterior de la causa, sin perjuicio de la facultad del tribunal de apreciar tales conclusiones, del derecho de las partes a aducir las consideraciones que estimen convenientes en cuanto a su valorización, de interrogar a los peritos sobre sus conclusiones y de ofrecer toda la prueba pertinente. </text:p>
      <text:p text:style-name="P18"/>
      <text:p text:style-name="P17"><draw:frame draw:style-name="fr1" draw:name="Marco9" text:anchor-type="paragraph" svg:x="0.092cm" svg:y="0.146cm" svg:width="3.542cm" draw:z-index="21"><draw:text-box fo:min-height="0.79cm"><text:p text:style-name="P63">ARTICULO 9º: </text:p></draw:text-box></draw:frame><text:soft-page-break/>Acción de restitución. En los casos de decomiso regulados en el Código Procesal Penal en el Artículo 333 bis, el reclamo o litigio sobre el origen, naturaleza o propiedad de las cosas se realizará por medio de <text:span text:style-name="T43">un reclamo administrativo </text:span><text:span text:style-name="T44">formulado </text:span><text:span text:style-name="T43">ante la autoridad de aplicación o una acción civil de restitución.</text:span> </text:p>
      <text:p text:style-name="P40"/>
      <text:p text:style-name="P40"/>
      <text:p text:style-name="P8">Capítulo 4</text:p>
      <text:p text:style-name="P8"/>
      <text:p text:style-name="P29">Devolución y Responsabilidad</text:p>
      <text:p text:style-name="P40"/>
      <text:p text:style-name="P45"/>
      <text:p text:style-name="P45"><draw:frame draw:style-name="fr2" draw:name="Marco10" text:anchor-type="paragraph" svg:x="4.039cm" svg:y="0.007cm" svg:width="3.542cm" draw:z-index="22"><draw:text-box fo:min-height="0.79cm"><text:p text:style-name="P63">ARTICULO 10: </text:p></draw:text-box></draw:frame><text:span text:style-name="T53">Condiciones.</text:span><text:span text:style-name="T54"> En caso de que fuera ordenada la devolución de los bienes o derechos por la autoridad competente han de ponerse los mismos a disposición de quien tenga derecho a ellos. </text:span></text:p>
      <text:p text:style-name="P19"><text:tab/>La <text:span text:style-name="T67">Agencia</text:span> Provincial de Registro, Administración y Destino de Bienes y Derechos patrimoniales encargad<text:span text:style-name="T67">a</text:span> de la devolución deberá verificar que la orden emitida por la autoridad competente sea original, que en ella se identifique en concreto a la persona a entregar los bienes, con descripción perfectamente detallada de ellos. </text:p>
      <text:p text:style-name="P44"/>
      <text:p text:style-name="P55"><draw:frame draw:style-name="fr1" draw:name="Marco11" text:anchor-type="paragraph" svg:x="0.012cm" svg:y="0.161cm" svg:width="3.542cm" draw:z-index="23"><draw:text-box fo:min-height="0.79cm"><text:p text:style-name="P63">ARTICULO 11: </text:p></draw:text-box></draw:frame><text:span text:style-name="T1">Notificación. Trámite.</text:span> Se notificará la resolución que ordene la devolución de los bienes por medio fehaciente a quien deban ser entregados los mismos para que éste se presente a recogerlos dentro del plazo establecido en la misma. La notificación contendrá el apercibimiento de que en caso de no presentarse en dicho plazo se declararán abandonados los bienes, con las consecuencias que ello conlleva. </text:p>
      <text:p text:style-name="P23"><text:tab/>Se ordenará también por la autoridad competente la cancelación de todas las anotaciones realizadas en los registros públicos en orden a la devolución de los bienes. </text:p>
      <text:p text:style-name="P34"><text:span text:style-name="T23"><text:tab/>Ordenada la devolución, la </text:span><text:span text:style-name="T24">Agencia</text:span><text:span text:style-name="T23"> Provincial de Registro, Administración y Destino de Bienes y Derechos patrimoniales procederá a entregarlo al interesado o su representante legal, labrando un acta en la que se haga </text:span><text:span text:style-name="T34">constar el derecho <text:s/></text:span><text:soft-page-break/><text:span text:style-name="T34">del interesado a <text:s/>recibir los</text:span><text:span text:style-name="T23"> bienes o derechos y las observaciones que este formule. </text:span></text:p>
      <text:p text:style-name="P55"><text:tab/>En el acta se indicará el estado en que se encuentran los bienes, derechos, objetos, productos o instrumentos, la hora y fecha de la devolución, y se adjuntará la resolución del Órgano competente que ordena la devolución o entrega. También se realizará un inventario detallado de los bienes o derechos precisando las condiciones en las que se encuentran. Se hará firmar el acta y el inventario a la persona receptora o a su representante debiendo entregar copia de ambos documentos. Finalmente se procederá a la entrega efectiva de los bienes o derechos al interesado o a su representante legal.</text:p>
      <text:p text:style-name="P54"/>
      <text:p text:style-name="P55"><draw:frame draw:style-name="fr2" draw:name="Marco12" text:anchor-type="paragraph" svg:x="3.933cm" svg:y="0.048cm" svg:width="3.542cm" draw:z-index="24"><draw:text-box fo:min-height="0.79cm"><text:p text:style-name="P63">ARTICULO 12: </text:p></draw:text-box></draw:frame><text:span text:style-name="T1">Supuestos especiales.</text:span> En caso de que los bienes o derechos decomisados a devolver hayan generado frutos, se procederá a su entrega o a la de su importe, deduciendo los gastos de mantenimiento y administración necesarios para que dichos bienes no se pierdan o deterioren. </text:p>
      <text:p text:style-name="P6"><text:tab/>La devolución de una cantidad de dinero comprenderá la entrega del principal y de sus intereses o rendimientos durante el tiempo en que haya sido administrado. Asimismo se deducirá algún punto porcentual de los intereses en concepto de administración de los bienes. La devolución del dinero o el valor que representen los instrumentos monetarios o documentos bancarios, financieros o comerciales incautados, se hará en la moneda que fue incautado o su equivalente en moneda nacional. </text:p>
      <text:p text:style-name="P37"/>
      <text:p text:style-name="P76"><draw:frame draw:style-name="fr1" draw:name="Marco13" text:anchor-type="paragraph" svg:x="0.092cm" svg:y="0.002cm" svg:width="3.542cm" draw:z-index="25"><draw:text-box fo:min-height="0.79cm"><text:p text:style-name="P63">ARTICULO 13: </text:p></draw:text-box></draw:frame><text:span text:style-name="T49">Inspección Previa.</text:span><text:span text:style-name="T48"> Con carácter previo a la recepción de los bienes o derechos por parte del interesado, se le dará oportunidad para que revise e inspeccione las condiciones en que se encuentren los mismos, a efecto de que verifique el inventario y, en su caso, proceda a reclamar los daños o deterioros. </text:span></text:p>
      <text:p text:style-name="P77"/>
      <text:p text:style-name="P49"><draw:frame draw:style-name="fr1" draw:name="Marco14" text:anchor-type="paragraph" svg:x="0.044cm" svg:y="0.004cm" svg:width="3.542cm" draw:z-index="34"><draw:text-box fo:min-height="0.79cm"><text:p text:style-name="P63">ARTICULO 14: </text:p></draw:text-box></draw:frame><text:span text:style-name="T35">Bienes o derechos enajenados o utilizados.</text:span><text:span text:style-name="T23"> </text:span><text:span text:style-name="T34">Si <text:s text:c="23"/></text:span><text:span text:style-name="T37"><text:s/></text:span><text:span text:style-name="T23">se </text:span><text:span text:style-name="T25">hubieren</text:span><text:span text:style-name="T23"> enajenado los bienes o derechos por darse </text:span><text:soft-page-break/><text:span text:style-name="T23">algunas de las causas que lo permiten, la devolución se tendrá por cumplida cuando se entregue el valor de los bienes que hayan sido vendidos, que será aquél que se obtenga por la venta, descontando los costos de administración, gastos de mantenimiento y conservación, tributos, honorarios y otros rubros que pudieran corresponder, más los rendimientos generados a partir de la fecha de venta. </text:span></text:p>
      <text:p text:style-name="P42"><text:tab/><text:span text:style-name="T50">Cuando los bienes o derechos hayan sido objeto de utilización y se proceda a su devolución, el depositario, administrador, gestor o interventor cubrirá los daños ocasionados por su uso, si los hubiere. Se entiende que no son daños aquellos deterioros derivados del desgaste normal por su uso. </text:span></text:p>
      <text:p text:style-name="P37"/>
      <text:p text:style-name="P16"><draw:frame draw:style-name="fr2" draw:name="Marco15" text:anchor-type="paragraph" svg:x="3.986cm" svg:y="0.002cm" svg:width="3.542cm" draw:z-index="26"><draw:text-box fo:min-height="0.79cm"><text:p text:style-name="P63">ARTICULO 15: </text:p></draw:text-box></draw:frame><text:span text:style-name="T3">Responsabilidad. </text:span><text:span text:style-name="T60">Si con posterioridad a la disposición del destino final de los bienes o derechos se presentare quien acredite legítimo derecho vigente sobre los mismos, y así se hubiere determinado </text:span><text:span text:style-name="T64">en el marco </text:span><text:span text:style-name="T69">del</text:span><text:span text:style-name="T68"> </text:span><text:span text:style-name="T69">reclamo </text:span><text:span text:style-name="T68">administrativo </text:span><text:span text:style-name="T69">iniciado y sustanciado por </text:span><text:span text:style-name="T68">ante </text:span><text:span text:style-name="T69">la </text:span><text:span text:style-name="T68">autoridad de aplicación o </text:span><text:span text:style-name="T69">por </text:span><text:span text:style-name="T70">vía</text:span><text:span text:style-name="T69"> de la </text:span><text:span text:style-name="T68">acción civil correspondiente</text:span><text:span text:style-name="T60">, el Estado Provincial responderá por su valor, si no fuere posible la restitución, a saber: </text:span></text:p>
      <text:p text:style-name="P23">a. En caso de subasta pública, <text:span text:style-name="T71">abonando</text:span><text:span text:style-name="T71"> </text:span>el precio obtenido, previa deducción de los gastos y comisiones pagadas, y los gastos de conservación y depósito a partir de la fecha de finalización de la causa. </text:p>
      <text:p text:style-name="P16"><text:span text:style-name="T60">b. En caso de entrega directa, </text:span><text:span text:style-name="T64">oblando</text:span><text:span text:style-name="T64"> </text:span><text:span text:style-name="T60">el valor presunto del bien o derecho a la fecha de la misma, con deducción de los gastos de conservación y depósito a partir de la fecha de finalización de la causa. </text:span><text:s/></text:p>
      <text:p text:style-name="P41"/>
      <text:p text:style-name="P9">TITULO III </text:p>
      <text:p text:style-name="P30">MODIFICACIÓN DEL CODIGO PROCESAL PENAL</text:p>
      <text:p text:style-name="P41"/>
      <text:p text:style-name="P62"/>
      <text:p text:style-name="P73"><draw:frame draw:style-name="fr2" draw:name="Marco16" text:anchor-type="paragraph" svg:x="4.145cm" svg:y="0.004cm" svg:width="3.542cm" draw:z-index="27"><draw:text-box fo:min-height="0.79cm"><text:p text:style-name="P63">ARTICULO 16: </text:p></draw:text-box></draw:frame>Modifícanse los Artículos 238, 239, 240, 242 y 244 de la Ley N° 12.734, los que quedarán redactados de la siguiente manera: </text:p>
      <text:p text:style-name="P7"/>
      <text:p text:style-name="P50"><text:soft-page-break/><text:span text:style-name="T38">“</text:span><text:span text:style-name="T35">Artículo 238.- Inhibición e inscripción litigiosa de bienes. Medidas de no innovar.</text:span><text:span text:style-name="T23"> De no conocerse bienes libres o en caso de insolvencia o insuficiencia de los bienes embargados, el Tribunal podrá disponer a pedido de parte o del querellante, la inhibición general del imputado, la que podrá sustituirse si ofreciera bienes o diera caución suficiente. </text:span></text:p>
      <text:p text:style-name="P7">A pedido de parte, el Tribunal podrá disponer la inscripción como litigiosa de los bienes o derechos patrimoniales relacionados con el delito, derivados u obtenidos directa o indirectamente de actividades ilícitas, utilizados de cualquier forma para el desarrollo de actividades ilícitas o que constituyan un incremento patrimonial no justificado, sean o no los mismos de titularidad registral del imputado, siempre que existan elementos que permitan considerar razonablemente que provienen de actividades ilícitas con las que los mismos se encuentran vinculados. </text:p>
      <text:p text:style-name="P69">Asimismo, y en las condiciones del párrafo precedente, podrán solicitarse medidas de no innovar.” </text:p>
      <text:p text:style-name="P7"/>
      <text:p text:style-name="P50"><text:span text:style-name="T38">“</text:span><text:span text:style-name="T35">Artículo 239.- Trámite y sustanciación.</text:span><text:span text:style-name="T23"> El Tribunal, a pedido de parte, podrá adoptar desde el inicio de la Investigación Penal Preparatoria cualquier medida cautelar que considere suficiente para asegurar el decomiso de los bienes o derechos patrimoniales sobre los que, por tratarse de instrumentos o efectos relacionados con el delito que se investiga, el decomiso presumiblemente pueda recaer. </text:span></text:p>
      <text:p text:style-name="P69">Lo mismo podrá disponerse con la finalidad de hacer cesar la comisión del delito o sus efectos, o para evitar que se consolide su provecho u obstaculizar la impunidad de sus partícipes. En todos los casos se deberá dejar a salvo los derechos de restitución o indemnización de terceros de buena fe. </text:p>
      <text:p text:style-name="P69">Las solicitudes de medidas cautelares de coerción real serán sustanciadas en instancia única y en la misma audiencia prevista para la prisión preventiva o sus alternativas, o si fuera el caso, en una que se solicite al sólo efecto, donde se arbitrará el mismo trámite.” </text:p>
      <text:p text:style-name="P7"/>
      <text:p text:style-name="P50"><text:span text:style-name="T38">“</text:span><text:span text:style-name="T35">Artículo 240.- Secuestro</text:span><text:span text:style-name="T23">. El Fiscal podrá disponer en caso de urgencia, el secuestro de aquellas cosas relacionadas con el delito, las sujetas a decomiso o </text:span><text:soft-page-break/><text:span text:style-name="T23">las que puedan servir como prueba. </text:span></text:p>
      <text:p text:style-name="P7"/>
      <text:p text:style-name="P5">En todos los procesos por amenazas, violencia familiar o de genero, o <text:span text:style-name="T71">en </text:span>cualquier otro delito derivado de situaciones de conflictos interpersonales, el Fiscal deberá disponer el secuestro de las cosas utilizadas en el hecho, como así también aquellas armas de fuego de las cuales el denunciado fuera el tenedor o poseedor, o según las constancias de la causa se hallen en su poder.</text:p>
      <text:p text:style-name="P10"/>
      <text:p text:style-name="P59">Si mediare peligro en la demora, la medida podrá ser cumplida por la policía, que deberá dar aviso sin dilación alguna al <text:span text:style-name="T67">F</text:span>iscal. </text:p>
      <text:p text:style-name="P59"/>
      <text:p text:style-name="P59">Se elaborará un acta de la diligencia de acuerdo a las normas generales. </text:p>
      <text:p text:style-name="P60"/>
      <text:p text:style-name="P60">Las cosas recogidas serán identificadas y conservadas bajo sello, debiéndose adoptar en todo momento las medidas necesarias para evitar alteración. </text:p>
      <text:p text:style-name="P11"/>
      <text:p text:style-name="P50"><text:span text:style-name="T34">Todo aquel que tenga en su poder objetos o documentos que puedan servir como medios de prueba, estará obligado a presentarlos y entregarlos cuando le sean requeridos, siend</text:span><text:span text:style-name="T23">o de aplicación las medidas de coacción permitidas para el testigo que rehúsa declarar. Si los objetos requeridos no son entregados, se dispondrá su secuestro. Quedan exceptuadas de esta disposición las personas que puedan abstenerse de declarar como testigos.</text:span></text:p>
      <text:p text:style-name="P69">Con autorización del Fiscal o en su caso, del Tribunal, los interesados o quienes aquellas autoridades dispongan podrán tener acceso a las cosas secuestradas, a fin de reconocerlas o someterlas a pericia. Se llevará un registro en que conste la identificación de las personas autorizadas. </text:p>
      <text:p text:style-name="P69">Serán de aplicación para el secuestro las normas previstas para la requisa y el registro.” </text:p>
      <text:p text:style-name="P7"/>
      <text:p text:style-name="P50"><text:span text:style-name="T38">“</text:span><text:span text:style-name="T35">Artículo 242.- Destino de los bienes. Régimen.</text:span><text:span text:style-name="T23"> Los bienes que fueren objeto de secuestro, depósito, cautela previa o decomiso como consecuencia de la investigación de hechos ilícitos quedarán a disposición de la </text:span><text:span text:style-name="T24">Agencia</text:span><text:span text:style-name="T23"> Provincial de Registro, Administración y Destino de Bienes y derechos patrimoniales, la que </text:span><text:soft-page-break/><text:span text:style-name="T23">tendrá a su cargo la custodia, administración, <text:s/>conservación y disposición de los mismos. </text:span></text:p>
      <text:p text:style-name="P69">Los automotores o motocicletas o cualquier otros bienes muebles registrables que durante el lapso de seis meses permanecieran secuestrados y sobre los cuales no se hubiera efectuado reclamo por su propietario o persona con legítimo derecho sobre los mismos; o en caso de que efectuado el mismo no se hubiera agotado el procedimiento, podrán ser entregados en calidad de depósito renovable anualmente al Poder Ejecutivo Provincial, para que el mismo lo utilice en funciones específicas de la Policía, Organismo de Investigación del Ministerio Público de la Acusación o de los institutos de privación de libertad, educativos o asistenciales del Estado Provincial.</text:p>
      <text:p text:style-name="P7">El Fiscal solicitará la destrucción de las armas de fuego que durante el lapso de un año hubieren permanecido secuestradas a disposición de autoridad judicial y sobre las cuales no se hubiera efectuado reclamo por su propietario o persona con legítimo derecho; el Juez o Tribunal correspondiente ordenará la destrucción previo informe sobre sus características, aptitud para el disparo, toma de disparo testigo y toda otra circunstancia conducente para asegurar la prueba. </text:p>
      <text:p text:style-name="P69">En caso de que se hubiere efectuado el reclamo pero no se hubiera agotado el procedimiento, se estará a lo dispuesto en el artículo 243 y concordantes.” </text:p>
      <text:p text:style-name="P7"/>
      <text:p text:style-name="P74"><text:span text:style-name="T39">“</text:span><text:span text:style-name="T36">Artículo 244.- Normas supletorias</text:span><text:span text:style-name="T26">. Serán de aplicación supletoria respecto a las medidas cautelares de coerción real, las normas </text:span><text:span text:style-name="T26">legales</text:span><text:span text:style-name="T26"> y reglamentarias que establecen la actuación de la </text:span><text:span text:style-name="T28">Agencia</text:span><text:span text:style-name="T26"> Provincial de Registro, Administración y Destino de Bienes y Derechos Patrimoniales en primer término, y las disposiciones del Código Procesal Civil y Comercial. </text:span></text:p>
      <text:p text:style-name="P75"/>
      <text:p text:style-name="P70"><draw:frame draw:style-name="fr1" draw:name="Marco31" text:anchor-type="paragraph" svg:x="0.198cm" svg:y="0.134cm" svg:width="3.542cm" draw:z-index="33"><draw:text-box fo:min-height="0.79cm"><text:p text:style-name="P63">ARTICULO 17: </text:p></draw:text-box></draw:frame>Incorpórase el Artículo 333 bis a la Ley N° 12.734 con la siguiente redacción: </text:p>
      <text:p text:style-name="P24"/>
      <text:p text:style-name="P50"><text:span text:style-name="T38"><text:s/>“</text:span><text:span text:style-name="T35">Artículo 333 bis.- Decomiso</text:span><text:span text:style-name="T23">. La sentencia también resolverá el decomiso de las cosas que hayan servido para cometer el hecho y de las cosas o ganancias que sean producto o provecho del delito, independientemente de quien sea su </text:span><text:soft-page-break/><text:span text:style-name="T23">titular, dejando a salvo los derechos de restitución o indemnización de terceros de buena fe. El destino de los bienes será determinado por la Dirección Provincial de Registro, Administración y Destino de Bienes y derechos patrimoniales. </text:span></text:p>
      <text:p text:style-name="P69">Cuando el autor o los partícipes han actuado como mandatarios de alguien o como órganos, miembros o administradores de una persona de existencia ideal, y el producto o el provecho del delito ha beneficiado al mandante o a la persona de existencia ideal, el comiso se pronunciará contra éstos. </text:p>
      <text:p text:style-name="P69">Cuando con el producto o el provecho del delito se hubiese beneficiado un tercero a título gratuito, el comiso se pronunciará contra éste. </text:p>
      <text:p text:style-name="P7"/>
      <text:p text:style-name="P50"><text:span text:style-name="T23">Decomiso sin condena. Los bienes serán decomisados de modo definitivo, sin necesidad de condena penal, cuando el imputado hubiere reconocido la procedencia o uso ilícito de los mismos, o cuando se hubiere podido comprobar la ilicitud de su origen o del hecho material al que estuviesen vinculados </text:span><text:span text:style-name="T34">y el imputado no pudiere ser enjuiciado por motivo de fuga. </text:span></text:p>
      <text:p text:style-name="P71"/>
      <text:p text:style-name="P71">Acciones. Todo reclamo o litigio sobre el origen, naturaleza o propiedad de los bienes se <text:span text:style-name="T67">canalizará</text:span> a través <text:span text:style-name="T67">de </text:span><text:span text:style-name="T45">un reclamo administrativo </text:span><text:span text:style-name="T46">formulado </text:span><text:span text:style-name="T45">ante la autoridad de aplicación o una acción civil de restitución</text:span>. Cuando el bien hubiera sido subastado, sólo se podrá reclamar su valor monetario.” </text:p>
      <text:p text:style-name="P71"/>
      <text:p text:style-name="P71"/>
      <text:p text:style-name="P9">TITULO IV</text:p>
      <text:p text:style-name="P72">DISPOSICIONES COMPLEMENTARIAS</text:p>
      <text:p text:style-name="P61"/>
      <text:p text:style-name="P16"><draw:frame draw:style-name="fr1" draw:name="Marco18" text:anchor-type="paragraph" svg:x="0.198cm" svg:y="0.134cm" svg:width="3.542cm" draw:z-index="28"><draw:text-box fo:min-height="0.79cm"><text:p text:style-name="P63">ARTICULO 18: </text:p></draw:text-box></draw:frame><text:span text:style-name="T3">Régimen tributario. </text:span><text:span text:style-name="T60">Los impuestos y tributos sobre los bienes, derechos, productos e instrumentos objetos de la presente ley, que se encuentren bajo la órbita de la Dirección Provincial de Registro, Administración, y Destino de Bienes y Derechos patrimoniales, no causan intereses remunetarios ni moratorios desde que los mismos son puestos a disposición de dicha autoridad de aplicación, y en ese lapso se suspenderá el término para iniciar o proseguir los procesos de cobro tributario. Asignado el destino final del bien o derecho, en caso de que no corresponda la devolución, la </text:span><text:soft-page-break/><text:span text:style-name="T60">autoridad de aplicación podrá disponer su enajenación si ésta no se hubiera ya efectuado, y se cancelará el valor tributario pendiente por pagar con cargo al producto de la venta. En ningún caso, el Estado Provincial asumirá el pago de obligaciones tributarias causadas con anterioridad al secuestro, decomiso o cautela del bien o derecho por parte de la Dirección.</text:span></text:p>
      <text:p text:style-name="P32"/>
      <text:p text:style-name="P15"><draw:frame draw:style-name="fr1" draw:name="Marco19" text:anchor-type="paragraph" svg:x="0.012cm" svg:y="0.134cm" svg:width="3.542cm" draw:z-index="29"><draw:text-box fo:min-height="0.79cm"><text:p text:style-name="P63">ARTICULO 19: </text:p></draw:text-box></draw:frame><text:span text:style-name="T3">Supletoriedad. </text:span><text:span text:style-name="T60">Además de las normas respectivas del Código Procesal Penal y del Código Procesal Civil y Comercial, a los fines del procedimiento será de aplicación subsidiariamente lo establecido en la Ley Provincial Nº 11.856 (Ley de Compactación de vehículos) y lo prescripto por la Ley Nacional Nº 20.785 y sus modificatorias, en todo lo que no se opongan a las disposiciones de la presente.</text:span></text:p>
      <text:p text:style-name="P46"/>
      <text:p text:style-name="P17"><draw:frame draw:style-name="fr2" draw:name="Marco20" text:anchor-type="paragraph" svg:x="4.039cm" svg:y="0.007cm" svg:width="3.542cm" draw:z-index="30"><draw:text-box fo:min-height="0.79cm"><text:p text:style-name="P63">ARTICULO 20: </text:p></draw:text-box></draw:frame><text:span text:style-name="T2">Reglamentación. Previsiones presupuestarias.</text:span><text:span text:style-name="T72"> </text:span>El Poder Ejecutivo dictará la reglamentación <text:span text:style-name="T67">inherente a la organización y funcionamiento </text:span>de la <text:span text:style-name="T67">Agencia</text:span> creada por el artículo <text:span text:style-name="T67">2º</text:span> de la presente ley <text:span text:style-name="T72">y </text:span>dispondrá las correspondientes previsiones presupuestarias para atender los gastos que demande el cumplimiento de la presente Ley.</text:p>
      <text:p text:style-name="P32"/>
      <text:p text:style-name="P33"><draw:frame draw:style-name="fr1" draw:name="Marco21" text:anchor-type="paragraph" svg:x="0.039cm" svg:y="0.138cm" svg:width="3.542cm" draw:z-index="31"><draw:text-box fo:min-height="0.79cm"><text:p text:style-name="P63">ARTICULO 21: </text:p></draw:text-box></draw:frame><text:span text:style-name="T36">Vigencia</text:span><text:span text:style-name="T26">. La presente ley entrará en vigencia a los </text:span><text:span text:style-name="T27">ciento veinte (120)</text:span><text:span text:style-name="T26"> días de su publicación y se aplicará sólo a las causas penales incoadas con posterioridad a dicha fecha.</text:span></text:p>
      <text:p text:style-name="P17"/>
      <text:p text:style-name="P20"><draw:frame draw:style-name="fr2" draw:name="Marco30" text:anchor-type="paragraph" svg:x="4.039cm" svg:y="0.007cm" svg:width="3.542cm" draw:z-index="32"><draw:text-box fo:min-height="0.79cm"><text:p text:style-name="P63">ARTICULO 22: </text:p></draw:text-box></draw:frame>Comuníquese al Poder Ejecutivo.</text:p>
      <text:p text:style-name="P21"/>
      <text:p text:style-name="P21"/>
      <text:p text:style-name="P28">SALA DE LA COMISION, <text:s text:c="2"/><text:span text:style-name="T73">08</text:span> de <text:span text:style-name="T73">septiembre</text:span> de 2016</text:p>
      <text:p text:style-name="P26"/>
      <text:p text:style-name="P78"><text:span text:style-name="T76">Firmantes: Galassi, Di Pollina-henn-mascheroni-rubeo-boscarol-nicotra-fernández-mirabella-ayala-bacarella</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ourier New" svg:font-family="'Courier New'" style:font-family-generic="modern"/>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S Reference Sans Serif" svg:font-family="'MS Reference Sans Serif'"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ecxx_5f_msonormal" style:display-name="ecxx_msonormal" style:family="paragraph" style:parent-style-name="Standard">
      <style:paragraph-properties fo:margin-top="0.494cm" fo:margin-bottom="0.494cm" style:contextual-spacing="false" fo:orphans="2" fo:widows="2" fo:hyphenation-ladder-count="no-limit" style:vertical-align="auto"/>
      <style:text-properties fo:language="es" fo:country="ES" style:letter-kerning="true" style:font-name-asian="Times New Roman" style:font-name-complex="Times New Roman"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Arial" fo:font-size="12pt" fo:language="es" fo:country="AR" style:font-name-asian="Times New Roman" style:font-size-asian="12pt" style:font-name-complex="Arial" style:font-size-complex="12pt" style:language-complex="ar" style:country-complex="SA"/>
    </style:style>
    <style:style style:name="Cuerpo_20_del_20_texto" style:display-name="Cuerpo del texto" style:family="paragraph" style:parent-style-name="Standard">
      <style:paragraph-properties fo:margin-top="1.799cm" fo:margin-bottom="0.212cm" style:contextual-spacing="false" fo:line-height="0.847cm" fo:background-color="#ffffff" style:vertical-align="auto">
        <style:background-image/>
      </style:paragraph-properties>
      <style:text-properties style:font-name="MS Reference Sans Serif" fo:font-size="13pt" style:font-name-asian="MS Reference Sans Serif" style:font-size-asian="13pt" style:font-name-complex="MS Reference Sans Serif" style:font-size-complex="13pt"/>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9-08T12:00:39</dc:date>
    <meta:print-date>2016-06-14T08:40:44</meta:print-date>
    <meta:editing-cycles>66</meta:editing-cycles>
    <meta:editing-duration>PT7H55M22S</meta:editing-duration>
    <meta:generator>LibreOffice/4.0.5.2$Linux_x86 LibreOffice_project/5464147a081647a250913f19c0715bca595af2f</meta:generator>
    <meta:document-statistic meta:table-count="0" meta:image-count="1" meta:object-count="0" meta:page-count="16" meta:paragraph-count="140" meta:word-count="4745" meta:character-count="30574" meta:non-whitespace-character-count="25782"/>
  </office:meta>
</office:document-meta>
</file>